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antarell" svg:font-family="Cantarell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automatic-styles>
    <style:style style:name="P1" style:family="paragraph" style:parent-style-name="Text_20_body">
      <style:text-properties officeooo:rsid="00172919" officeooo:paragraph-rsid="00172919"/>
    </style:style>
    <style:style style:name="P2" style:family="paragraph" style:parent-style-name="Text_20_body">
      <style:text-properties officeooo:rsid="00172919" officeooo:paragraph-rsid="00172919"/>
    </style:style>
    <style:style style:name="P3" style:family="paragraph" style:parent-style-name="Text_20_body">
      <style:text-properties officeooo:rsid="0018e386" officeooo:paragraph-rsid="0018e386"/>
    </style:style>
    <style:style style:name="P4" style:family="paragraph" style:parent-style-name="Text_20_body">
      <style:text-properties officeooo:rsid="0018e386" officeooo:paragraph-rsid="001a078d"/>
    </style:style>
    <style:style style:name="P5" style:family="paragraph" style:parent-style-name="Text_20_body">
      <style:text-properties officeooo:rsid="001a078d" officeooo:paragraph-rsid="001a078d"/>
    </style:style>
    <style:style style:name="T1" style:family="text">
      <style:text-properties officeooo:rsid="0017686a"/>
    </style:style>
    <style:style style:name="T2" style:family="text">
      <style:text-properties officeooo:rsid="001a078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Voiture rouge </text:h>
      <text:p text:style-name="P1">Dupliquer le calque </text:p>
      <text:p text:style-name="P1">Sur calque du dessus --&gt; Couleur / Teinte Saturation --&gt; Cliquer rouge et saturer --<text:span text:style-name="T1">&gt; 50</text:span></text:p>
      <text:p text:style-name="P1">Ajouter masque de calque --&gt; canal Alpha du calque</text:p>
      <text:p text:style-name="P1">Clic droit --&gt; Modifier le masque de calque (coché)</text:p>
      <text:p text:style-name="P1">Activer Blanc couleur de PP (appuyer sur X pour inverser si c'est Noir)</text:p>
      <text:p text:style-name="P1">Prendre pinceau et révéler le rouge de la voiture</text:p>
      <text:p text:style-name="P1">Clic droit --&gt; Appliquer le masque de calque</text:p>
      <text:p text:style-name="P1">Clic droit --&gt; Fusionner claques visibles</text:p>
      <text:p text:style-name="P1">Dupliquer le calque </text:p>
      <text:p text:style-name="P1">Sur calque du dessus --&gt; passer en mode de fusion « Superposer »</text:p>
      <text:p text:style-name="P3">Dupliquer à nouveau celui du bas (il y a donc 3 calques)</text:p>
      <text:p text:style-name="P3">Cliquer sur le premier de la pile --&gt; fusionner vers le bas (plus que 2 calques)</text:p>
      <text:p text:style-name="P3">Dupliquer le premier calque --&gt; passer en mode de fusion « Écran » </text:p>
      <text:p text:style-name="P3">Recommencer --&gt; Ajouter masque de calque (tout noir) pour révéler les feuilles vertes et le tronc d'arbre du fond</text:p>
      <text:p text:style-name="P5">Appliquer masque de calque et fusionner</text:p>
      <text:p text:style-name="P3">Dupliquer <text:span text:style-name="T2">à nouveau le premier de la pile --&gt; passer en mode fusion « Multiplier »</text:span></text:p>
      <text:p text:style-name="P4">Recommencer --&gt; Ajouter masque de calque (tout noir) pour révéler <text:span text:style-name="T2">uniquement les pavés du premier plan qui étaient surex (ne pas s'inquiéter de la différence de couleur)</text:span></text:p>
      <text:p text:style-name="P5">Appliquer masque de calque et fusionner à nouveau</text:p>
      <text:p text:style-name="P5">Dupliquer encore</text:p>
      <text:p text:style-name="P5">Sélectionner tous les pavés grossièrement --&gt; couleur désaturer --&gt; -70</text:p>
      <text:p text:style-name="P5">Recommencer --&gt; Ajouter masque de calque (tout noir) pour révéler uniquement les pavés</text:p>
      <text:p text:style-name="P5">Appliquer masque de calque et fusionner</text:p>
      <text:p text:style-name="P5">Export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Cantarell" svg:font-family="Cantarell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Open Hei" svg:font-family="'Op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Open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Op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Open Hei" style:font-family-asian="'Op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Cantarell" fo:font-family="Cantarell" style:font-style-name="Normal" style:font-pitch="variable" fo:font-size="14p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4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9T10:26:24.189311860</meta:creation-date>
    <dc:date>2014-03-19T12:24:38.799118189</dc:date>
    <meta:editing-duration>PT11M11S</meta:editing-duration>
    <meta:editing-cycles>3</meta:editing-cycles>
    <meta:generator>LibreOffice/4.1.5.3$Linux_X86_64 LibreOffice_project/410$Build-3</meta:generator>
    <meta:document-statistic meta:table-count="0" meta:image-count="0" meta:object-count="0" meta:page-count="1" meta:paragraph-count="24" meta:word-count="256" meta:character-count="1388" meta:non-whitespace-character-count="1168"/>
  </office:meta>
</office:document-meta>
</file>