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entury Gothic" svg:font-family="'Century Gothic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847cm" fo:margin-top="0cm" fo:margin-bottom="0.499cm" fo:text-align="center" style:justify-single-word="false" fo:text-indent="0cm" style:auto-text-indent="false" style:page-number="auto"/>
      <style:text-properties style:font-name="Century Gothic" fo:font-size="18pt" style:font-size-asian="18pt" style:font-size-complex="18pt"/>
    </style:style>
    <style:style style:name="P2" style:family="paragraph" style:parent-style-name="Standard">
      <style:paragraph-properties fo:margin-top="1cm" fo:margin-bottom="0cm"/>
    </style:style>
    <style:style style:name="P3" style:family="paragraph" style:parent-style-name="Standard">
      <style:paragraph-properties fo:margin-top="1cm" fo:margin-bottom="0cm"/>
      <style:text-properties fo:color="#00ae00" style:font-name="Century Gothic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top="1cm" fo:margin-bottom="0cm"/>
      <style:text-properties fo:color="#0000ff" style:font-name="Century Gothic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1cm" fo:margin-bottom="0cm" fo:background-color="#ffffff">
        <style:background-image/>
      </style:paragraph-properties>
    </style:style>
    <style:style style:name="P6" style:family="paragraph" style:parent-style-name="Standard">
      <style:paragraph-properties fo:margin-left="0.981cm" fo:margin-right="0cm" fo:margin-top="1.199cm" fo:margin-bottom="0cm" fo:text-indent="0cm" style:auto-text-indent="false"/>
      <style:text-properties style:font-name="Century Gothic" fo:font-size="18pt" style:font-size-asian="18pt" style:font-size-complex="18pt"/>
    </style:style>
    <style:style style:name="T1" style:family="text">
      <style:text-properties style:font-name="Century Gothic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Century Gothic" fo:font-size="18pt" style:font-size-asian="18pt" style:font-size-complex="18pt"/>
    </style:style>
    <style:style style:name="T3" style:family="text">
      <style:text-properties fo:color="#ffffff" style:font-name="Century Gothic" fo:font-size="18pt" fo:background-color="#808080" style:font-size-asian="18pt" style:font-size-complex="18pt"/>
    </style:style>
    <style:style style:name="T4" style:family="text">
      <style:text-properties fo:color="#ff0000" style:font-name="Century Gothic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ae00" style:font-name="Century Gothic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ff" style:font-name="Century Gothic" fo:font-size="18pt" fo:font-weight="bold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YELLES</text:p>
      <text:p text:style-name="P5"><text:span text:style-name="T1">A noir</text:span><text:span text:style-name="T2">, </text:span><text:span text:style-name="T3">E blanc</text:span><text:span text:style-name="T2">, </text:span><text:span text:style-name="T4">I rouge</text:span><text:span text:style-name="T2">, </text:span><text:span text:style-name="T5">U vert</text:span><text:span text:style-name="T2">, </text:span><text:span text:style-name="T6">O bleu</text:span><text:span text:style-name="T2"> : voyelles,<text:line-break/>Je dirai quelque jour vos naissances latentes :<text:line-break/></text:span><text:span text:style-name="T1">A, noir corset velu des mouches éclatantes</text:span><text:span text:style-name="T2"><text:line-break/></text:span><text:span text:style-name="T1">Qui bombinent autour des puanteurs cruelles,</text:span></text:p>
      <text:p text:style-name="P2"><text:span text:style-name="T3">Golfes d'ombre; E; candeurs des vapeurs et des tentes,<text:line-break/>Lances des glaciers fiers, rois blancs, frissons d'ombelles ;</text:span><text:span text:style-name="T2"><text:line-break/></text:span><text:span text:style-name="T4">I, pourpres, sang craché, rire des lèvres belles<text:line-break/>Dans la colère ou les ivresses pénitentes ;</text:span></text:p>
      <text:p text:style-name="P3">U, cycles, vibrements divins des mers virides,<text:line-break/>Paix des pâtis semés d'animaux, paix des rides<text:line-break/>Que l'alchimie imprime aux grands fronts studieux ;</text:p>
      <text:p text:style-name="P4">O, suprême Clairon plein des strideurs étranges,<text:line-break/>Silences traversés des Mondes et des Anges :<text:line-break/>- O l'Oméga, rayon violet de Ses Yeux !</text:p>
      <text:p text:style-name="P6">Arthur Rimbau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entury Gothic" svg:font-family="'Century Gothic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Arial Unicode MS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olice_20_par_20_défaut" style:display-name="Police par défau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OYELLES</dc:title>
    <meta:initial-creator>François</meta:initial-creator>
    <meta:creation-date>2009-10-08T16:00:00</meta:creation-date>
    <dc:creator>François Le Douarin</dc:creator>
    <dc:date>2009-10-08T16:02:17.70</dc:date>
    <meta:editing-cycles>3</meta:editing-cycles>
    <meta:editing-duration>PT00H07M06S</meta:editing-duration>
    <meta:generator>OpenOffice.org/3.1$Win32 OpenOffice.org_project/310m19$Build-9420</meta:generator>
    <meta:document-statistic meta:table-count="0" meta:image-count="0" meta:object-count="0" meta:page-count="1" meta:paragraph-count="6" meta:word-count="117" meta:character-count="697"/>
  </office:meta>
</office:document-meta>
</file>