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ête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tête">
      <style:paragraph-properties fo:margin-top="0.423cm" fo:margin-bottom="0cm"/>
    </style:style>
    <style:style style:name="P4" style:family="paragraph" style:parent-style-name="tête">
      <style:paragraph-properties fo:margin-top="0.423cm" fo:margin-bottom="0cm" fo:text-align="justify" style:justify-single-word="false"/>
      <style:text-properties style:font-size-complex="12pt"/>
    </style:style>
    <style:style style:name="P5" style:family="paragraph" style:parent-style-name="tête">
      <style:paragraph-properties fo:margin-top="0.423cm" fo:margin-bottom="0cm" fo:text-align="justify" style:justify-single-word="false"/>
    </style:style>
    <style:style style:name="P6" style:family="paragraph" style:parent-style-name="tête">
      <style:paragraph-properties fo:margin-left="9.252cm" fo:margin-right="0cm" fo:margin-top="0.423cm" fo:margin-bottom="0cm" fo:text-indent="0cm" style:auto-text-indent="false"/>
      <style:text-properties fo:font-weight="bold" style:font-weight-asian="bold"/>
    </style:style>
    <style:style style:name="P7" style:family="paragraph" style:parent-style-name="tête">
      <style:paragraph-properties fo:margin-left="9.252cm" fo:margin-right="0cm" fo:text-indent="0cm" style:auto-text-indent="false"/>
    </style:style>
    <style:style style:name="P8" style:family="paragraph" style:parent-style-name="tête">
      <style:paragraph-properties fo:margin-left="9.252cm" fo:margin-right="0cm" fo:margin-top="1.588cm" fo:margin-bottom="0cm" fo:text-indent="0cm" style:auto-text-indent="false"/>
    </style:style>
    <style:style style:name="P9" style:family="paragraph" style:parent-style-name="tête">
      <style:paragraph-properties fo:margin-top="1.588cm" fo:margin-bottom="0cm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tête">
      <style:paragraph-properties fo:margin-top="1.129cm" fo:margin-bottom="0cm"/>
      <style:text-properties style:font-size-complex="12pt"/>
    </style:style>
    <style:style style:name="P11" style:family="paragraph" style:parent-style-name="tête">
      <style:paragraph-properties fo:margin-left="2.223cm" fo:margin-right="0cm" fo:margin-top="0.423cm" fo:margin-bottom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12" style:family="paragraph" style:parent-style-name="tête">
      <style:paragraph-properties fo:margin-left="2.223cm" fo:margin-right="0cm" fo:margin-top="0.212cm" fo:margin-bottom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13" style:family="paragraph" style:parent-style-name="tête" style:list-style-name="WW8Num3">
      <style:paragraph-properties fo:margin-left="1.259cm" fo:margin-right="0cm" fo:margin-top="0.106cm" fo:margin-bottom="0cm" fo:text-align="justify" style:justify-single-word="false" fo:text-indent="-0.63cm" style:auto-text-indent="false"/>
    </style:style>
    <style:style style:name="T1" style:family="text">
      <style:text-properties style:font-size-complex="12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ssociation Clopinettes</text:h>
      <text:h text:style-name="tête" text:outline-level="1">73, rue du Garde-Chasse</text:h>
      <text:h text:style-name="tête" text:outline-level="1">93260 Les Lilas</text:h>
      <text:h text:style-name="P3" text:outline-level="1">01 44 45 34 44 <text:line-break/>06 44 45 34 44<text:line-break/>secretaire@clopinettes.asso.fr</text:h>
      <text:h text:style-name="P6" text:outline-level="1">Monsieur Antoine Ladérent</text:h>
      <text:h text:style-name="P7" text:outline-level="1">11, rue de la Piste Claire</text:h>
      <text:h text:style-name="P7" text:outline-level="1">75013 Paris</text:h>
      <text:h text:style-name="P8" text:outline-level="1">Les Lilas, le <text:date style:data-style-name="N37" text:date-value="2010-03-04T11:28:40.41" text:fixed="true">04/03/10</text:date></text:h>
      <text:h text:style-name="P9" text:outline-level="1">Objet : Convocation Assemblée générale</text:h>
      <text:h text:style-name="P10" text:outline-level="1">Monsieur,</text:h>
      <text:h text:style-name="P4" text:outline-level="1">Nous avons le plaisir de vous informer que notre assemblée générale annuelle se tiendra le : </text:h>
      <text:h text:style-name="P11" text:outline-level="1">Jeudi 25 mars 2010</text:h>
      <text:h text:style-name="P12" text:outline-level="1">à 10h30 </text:h>
      <text:h text:style-name="P12" text:outline-level="1">dans nos locaux</text:h>
      <text:h text:style-name="P4" text:outline-level="1">Ordre du jour : </text:h>
      <text:list xml:id="list31379158" text:style-name="WW8Num3">
        <text:list-item>
          <text:h text:style-name="P13" text:outline-level="1">Rapport d’activité</text:h>
        </text:list-item>
        <text:list-item>
          <text:h text:style-name="P13" text:outline-level="1">Présentation des comptes</text:h>
        </text:list-item>
        <text:list-item>
          <text:h text:style-name="P13" text:outline-level="1">Projets </text:h>
        </text:list-item>
        <text:list-item>
          <text:h text:style-name="P13" text:outline-level="1">Approbation des comptes </text:h>
        </text:list-item>
        <text:list-item>
          <text:h text:style-name="P13" text:outline-level="1">Élection du nouveau bureau </text:h>
        </text:list-item>
        <text:list-item>
          <text:h text:style-name="P13" text:outline-level="1">Questions diverses</text:h>
        </text:list-item>
      </text:list>
      <text:h text:style-name="P5" text:outline-level="1">En cas d'impossibilité de participer à cette assemblée générale, vous pouvez être représenté par une tierce personne. Vous devez, dans ce cas, lui fournir une procuration dûment signée.</text:h>
      <text:h text:style-name="P5" text:outline-level="1"><text:span text:style-name="T1">Je vous prie de croire, </text:span><text:span text:style-name="T1">Madame</text:span><text:span text:style-name="T1">, en l'expression de mes chaleureuses salutations.</text:span></text:h>
      <text:h text:style-name="P4" text:outline-level="1">Charlie Wincock, secrétaire</text:h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text-align="center" style:justify-single-word="false" fo:keep-with-next="always"/>
      <style:text-properties style:font-name="Trebuchet MS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808080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ête" style:family="paragraph" style:parent-style-name="Heading_20_1" style:default-outline-level="" style:list-style-name="">
      <style:paragraph-properties fo:margin-top="0cm" fo:margin-bottom="0cm" fo:text-align="start" style:justify-single-word="false"/>
      <style:text-properties fo:font-size="12pt" fo:font-weight="normal" style:font-size-asian="12pt" style:font-weight-asian="normal"/>
    </style:style>
    <style:style style:name="Style_20_Gauche_a0__3a__20__20_063_20_cm_20_Avant_20__3a__20_6_20_pt" style:display-name="Style Gauche :  063 cm Avant : 6 pt" style:family="paragraph" style:parent-style-name="Standard">
      <style:paragraph-properties fo:margin-left="0.63cm" fo:margin-right="0cm" fo:margin-top="0.212cm" fo:margin-bottom="0cm" fo:text-indent="0cm" style:auto-text-indent="false"/>
      <style:text-properties style:font-size-complex="10pt"/>
    </style:style>
    <style:style style:name="Style_20_Avant_20__3a__20_3_20_pt" style:display-name="Style Avant : 3 pt" style:family="paragraph" style:parent-style-name="Standard">
      <style:paragraph-properties fo:margin-left="4.501cm" fo:margin-right="0cm" fo:margin-top="0.106cm" fo:margin-bottom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fo:font-size="12pt" style:font-size-asian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fo:font-size="12pt" style:font-size-asian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 fo:font-size="12pt" style:font-size-asian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ourier New" fo:font-size="12pt" style:font-size-asian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urier New" fo:font-size="12pt" style:font-size-asian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Courier New" fo:font-size="12pt" style:font-size-asian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Courier New" fo:font-size="12pt" style:font-size-asian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ourier New" fo:font-size="12pt" style:font-size-asian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Courier New" fo:font-size="12pt" style:font-size-asian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Courier New" fo:font-size="12pt" style:font-size-asian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Courier New" fo:font-size="12pt" style:font-size-asian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Courier New" fo:font-size="12pt" style:font-size-asian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Courier New" fo:font-size="12pt" style:font-size-asian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Courier New" fo:font-size="12pt" style:font-size-asian="12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Courier New" fo:font-size="12pt" style:font-size-asian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Courier New" fo:font-size="12pt" style:font-size-asian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28cm" fo:text-indent="-0.635cm" fo:margin-left="15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lopinettes - Association loi 19001 – mentions légal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rlie Wincock</dc:title>
    <meta:initial-creator>François</meta:initial-creator>
    <meta:creation-date>2008-07-04T15:22:00</meta:creation-date>
    <dc:creator>François Le Douarin</dc:creator>
    <dc:date>2010-03-04T11:29:03.42</dc:date>
    <meta:print-date>2008-05-13T14:29:00</meta:print-date>
    <meta:editing-cycles>3</meta:editing-cycles>
    <meta:editing-duration>PT00H06M03S</meta:editing-duration>
    <meta:generator>OpenOffice.org/3.1$Win32 OpenOffice.org_project/310m19$Build-9420</meta:generator>
    <meta:document-statistic meta:table-count="0" meta:image-count="0" meta:object-count="0" meta:page-count="1" meta:paragraph-count="25" meta:word-count="142" meta:character-count="874"/>
  </office:meta>
</office:document-meta>
</file>