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 style:writing-mode="lr-tb"/>
    </style:style>
    <style:style style:name="P4" style:family="paragraph">
      <style:paragraph-properties fo:margin-top="0cm" fo:margin-bottom="0.25cm" fo:text-align="center" style:writing-mode="lr-tb"/>
    </style:style>
    <style:style style:name="P5" style:family="paragraph">
      <style:paragraph-properties fo:margin-top="1cm" fo:margin-bottom="0cm" fo:text-align="center" style:writing-mode="lr-tb"/>
    </style:style>
    <style:style style:name="P6" style:family="paragraph">
      <style:paragraph-properties fo:margin-top="0.6cm" fo:margin-bottom="0cm" fo:text-align="center" style:writing-mode="lr-tb"/>
    </style:style>
    <style:style style:name="P7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style:font-name="Georgia" fo:font-size="16pt" fo:language="fr" fo:country="FR" style:letter-kerning="true" style:font-name-asian="Lucida Sans Unicode1" style:font-size-asian="16pt" style:language-asian="zxx" style:country-asian="none" style:font-name-complex="Tahoma1" style:font-size-complex="16pt" style:language-complex="zxx" style:country-complex="none"/>
    </style:style>
    <style:style style:name="T3" style:family="text">
      <style:text-properties style:use-window-font-color="true" style:font-name="Georgia" fo:font-size="13pt" fo:language="fr" fo:country="FR" style:letter-kerning="true" style:font-name-asian="Lucida Sans Unicode1" style:font-size-asian="13pt" style:language-asian="zxx" style:country-asian="none" style:font-name-complex="Tahoma1" style:font-size-complex="13pt" style:language-complex="zxx" style:country-complex="none"/>
    </style:style>
    <style:style style:name="T4" style:family="text">
      <style:text-properties style:use-window-font-color="true" style:font-name="Webdings" fo:font-size="13pt" fo:language="fr" fo:country="FR" style:letter-kerning="true" style:font-name-asian="Webdings" style:font-size-asian="13pt" style:language-asian="zxx" style:country-asian="none" style:font-name-complex="Webdings" style:font-size-complex="13pt" style:language-complex="zxx" style:country-complex="none"/>
    </style:style>
    <style:style style:name="T5" style:family="text">
      <style:text-properties style:use-window-font-color="true" style:font-name="Georgia" fo:font-size="13pt" fo:language="fr" fo:country="FR" style:letter-kerning="true" style:font-name-asian="Wingdings" style:font-size-asian="13pt" style:language-asian="zxx" style:country-asian="none" style:font-name-complex="Wingdings" style:font-size-complex="13pt" style:language-complex="zxx" style:country-complex="none"/>
    </style:style>
    <style:style style:name="T6" style:family="text">
      <style:text-properties style:use-window-font-color="true" style:font-name="Georgia" fo:font-size="13pt" fo:language="fr" fo:country="FR" style:letter-kerning="true" style:font-name-asian="Webdings" style:font-size-asian="13pt" style:language-asian="zxx" style:country-asian="none" style:font-name-complex="Webdings" style:font-size-complex="13pt" style:language-complex="zxx" style:country-complex="none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background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33cm" svg:stroke-color="#ffffff" draw:marker-start-width="0.801cm" draw:marker-end-width="0.801cm" draw:stroke-linejoin="round" draw:fill="none" draw:fill-color="#ffffff" draw:textarea-horizontal-align="justify" draw:textarea-vertical-align="top" draw:auto-grow-height="false" draw:auto-grow-width="false" fo:padding-top="0.152cm" fo:padding-bottom="0.152cm" fo:padding-left="0.152cm" fo:padding-right="0.152cm" fo:wrap-option="wrap" draw:shadow="hidden" style:run-through="fore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5"><draw:line draw:style-name="gr2" draw:text-style-name="P2" svg:x1="19.16cm" svg:y1="4.498cm" svg:x2="-2cm" svg:y2="4.498cm"><text:p/></draw:line><draw:line draw:style-name="gr2" draw:text-style-name="P2" svg:x1="19.16cm" svg:y1="9.993cm" svg:x2="-2cm" svg:y2="9.993cm"><text:p/></draw:line><draw:line draw:style-name="gr2" draw:text-style-name="P2" svg:x1="19.16cm" svg:y1="15.513cm" svg:x2="-2cm" svg:y2="15.513cm"><text:p/></draw:line><draw:line draw:style-name="gr2" draw:text-style-name="P2" svg:x1="19.16cm" svg:y1="20.99cm" svg:x2="-2cm" svg:y2="20.99cm"><text:p/></draw:line><draw:line draw:style-name="gr2" draw:text-style-name="P2" svg:x1="19.16cm" svg:y1="26.534cm" svg:x2="-2cm" svg:y2="26.534cm"><text:p/></draw:line></draw:g><draw:g text:anchor-type="paragraph" draw:z-index="0" draw:style-name="gr1"><draw:line draw:style-name="gr2" draw:text-style-name="P2" svg:x1="17.02cm" svg:y1="27.696cm" svg:x2="17.02cm" svg:y2="-1.99cm"><text:p/></draw:line><draw:line draw:style-name="gr2" draw:text-style-name="P2" svg:x1="8.502cm" svg:y1="27.697cm" svg:x2="8.502cm" svg:y2="-1.822cm"><text:p/></draw:line><draw:line draw:style-name="gr2" draw:text-style-name="P2" svg:x1="0.004cm" svg:y1="27.697cm" svg:x2="0.004cm" svg:y2="-1.965cm"><text:p/></draw:line></draw:g><draw:line text:anchor-type="paragraph" draw:z-index="3" draw:style-name="gr6" draw:text-style-name="P2" svg:x1="1.701cm" svg:y1="-1cm" svg:x2="-20.032cm" svg:y2="-1cm"><text:p/></draw:line><draw:g text:anchor-type="char" draw:z-index="1" draw:style-name="gr3"><draw:frame draw:style-name="gr4" draw:text-style-name="P3" svg:width="8.499cm" svg:height="5.499cm" svg:x="0.004cm" svg:y="-1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0.004cm" svg:y="4.498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0.004cm" svg:y="9.996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0.004cm" svg:y="10.001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0.004cm" svg:y="15.499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0.004cm" svg:y="20.997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8.502cm" svg:y="-1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8.502cm" svg:y="4.498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8.502cm" svg:y="9.996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8.502cm" svg:y="10.001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8.502cm" svg:y="15.499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draw:frame draw:style-name="gr4" draw:text-style-name="P3" svg:width="8.499cm" svg:height="5.499cm" svg:x="8.502cm" svg:y="20.997cm"><draw:text-box><text:p text:style-name="P3"><text:span text:style-name="T1"/></text:p><text:p text:style-name="P4"><text:span text:style-name="T2">Astrid Bellavenue</text:span></text:p><text:p text:style-name="P5"><text:span text:style-name="T3">58, avenue de la Crique d'Or</text:span><text:span text:style-name="T3"><text:line-break/></text:span><text:span text:style-name="T3">93093 Lilapuce</text:span></text:p><text:p text:style-name="P6"><text:span text:style-name="T4"></text:span><text:span text:style-name="T5"></text:span><text:span text:style-name="T3">01 43 54 68 98 - </text:span><text:span text:style-name="T4"></text:span><text:span text:style-name="T6">06 43 54 68 98</text:span></text:p><text:p text:style-name="P7"><text:span text:style-name="T6">astrid.bellavenue@free.fr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osque Kiosque</meta:initial-creator>
    <meta:creation-date>2011-01-17T10:40:17</meta:creation-date>
    <meta:editing-duration>PT574H27M44S</meta:editing-duration>
    <dc:date>2011-01-17T15:05:46.18</dc:date>
    <dc:creator>François </dc:creator>
    <meta:generator>OpenOffice.org/3.1$Win32 OpenOffice.org_project/310m19$Build-9420</meta:generator>
    <meta:document-statistic meta:table-count="0" meta:image-count="0" meta:object-count="0" meta:page-count="1" meta:paragraph-count="0" meta:word-count="0" meta:character-count="0"/>
    <meta:editing-cycles>1</meta:editing-cycles>
  </office:meta>
</office:document-meta>
</file>