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margin-top="0.282cm" fo:margin-bottom="0cm">
        <style:tab-stops>
          <style:tab-stop style:position="3.251cm"/>
        </style:tab-stops>
      </style:paragraph-properties>
    </style:style>
    <style:style style:name="P6" style:family="paragraph" style:parent-style-name="Standard" style:list-style-name="WW8Num4">
      <style:paragraph-properties fo:margin-left="4.5cm" fo:margin-right="0cm" fo:text-indent="-0.63cm" style:auto-text-indent="false">
        <style:tab-stops>
          <style:tab-stop style:position="4.471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-1.251cm" fo:margin-top="0.282cm" fo:margin-bottom="0cm" fo:text-indent="0cm" style:auto-text-indent="false">
        <style:tab-stops>
          <style:tab-stop style:position="3.251cm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16.002cm" style:type="right"/>
        </style:tab-stops>
      </style:paragraph-properties>
    </style:style>
    <style:style style:name="P9" style:family="paragraph" style:parent-style-name="Heading_20_1">
      <style:paragraph-properties fo:margin-left="3cm" fo:margin-right="3cm" fo:margin-top="0.706cm" fo:margin-bottom="0.282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10" style:family="paragraph" style:parent-style-name="Heading_20_2">
      <style:paragraph-properties fo:margin-top="0.459cm" fo:margin-bottom="0.106cm" fo:padding-left="0cm" fo:padding-right="0cm" fo:padding-top="0cm" fo:padding-bottom="0.035cm" fo:border-left="none" fo:border-right="none" fo:border-top="none" fo:border-bottom="0.018cm solid #000000"/>
    </style:style>
    <style:style style:name="P11" style:family="paragraph" style:parent-style-name="Heading_20_2">
      <style:paragraph-properties fo:margin-top="0.379cm" fo:margin-bottom="0.109cm" fo:padding-left="0cm" fo:padding-right="0cm" fo:padding-top="0cm" fo:padding-bottom="0.035cm" fo:border-left="none" fo:border-right="none" fo:border-top="none" fo:border-bottom="0.018cm solid #000000">
        <style:tab-stops/>
      </style:paragraph-properties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HARLIE WINCOCK<text:tab/>Tél. : 01 44 45 34 44</text:span></text:p>
      <text:p text:style-name="P1"><text:span text:style-name="T2">73, rue du Garde-Chasse <text:tab/>charlie@wincock.fr</text:span></text:p>
      <text:p text:style-name="P1"><text:span text:style-name="T2">93260 Les Lilas<text:tab/>Né le 20 mai 1975</text:span></text:p>
      <text:h text:style-name="P9" text:outline-level="1">Vendeur en librairie</text:h>
      <text:h text:style-name="P11" text:outline-level="2">Spécialisation éditoriale</text:h>
      <text:list xml:id="list38435621" text:style-name="WW8Num2">
        <text:list-item>
          <text:p text:style-name="P4">Littérature contemporaine</text:p>
        </text:list-item>
        <text:list-item>
          <text:p text:style-name="P4">Sciences humaines</text:p>
        </text:list-item>
        <text:list-item>
          <text:p text:style-name="P4">Beaux livres et livres d’art</text:p>
        </text:list-item>
      </text:list>
      <text:h text:style-name="P10" text:outline-level="2">Expérience professionnelle</text:h>
      <text:p text:style-name="P5"><text:span text:style-name="T2">2005 - 2008 :<text:tab/></text:span><text:span text:style-name="T1">Flac Bordeaux</text:span><text:span text:style-name="T2"> – beaux-livres, littérature contemporaine</text:span></text:p>
      <text:list xml:id="list38438081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Rangement et mise en place des arrivages</text:p>
                        </text:list-item>
                        <text:list-item>
                          <text:p text:style-name="P6">Suivi des ventes, gestion des retours</text:p>
                        </text:list-item>
                        <text:list-item>
                          <text:p text:style-name="P6">Gestion du stock en ligne</text:p>
                        </text:list-item>
                        <text:list-item>
                          <text:p text:style-name="P6">Conseil et accompagnement du clie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2">1997 – 2005 : <text:tab/></text:span><text:span text:style-name="T1">Virlin Champs Elysées</text:span><text:span text:style-name="T2">, Paris – enfance, sciences humaines</text:span></text:p>
      <text:list xml:id="list3846904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Mise en rayon des articles</text:p>
                        </text:list-item>
                        <text:list-item>
                          <text:p text:style-name="P6">Accueil de la clientèle, conseil et recommandation</text:p>
                        </text:list-item>
                        <text:list-item>
                          <text:p text:style-name="P6">Inventair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2">1995 – 1997 :<text:tab/></text:span><text:span text:style-name="T1">Pulsions folles, Kernarbol</text:span><text:span text:style-name="T2"> (Morbihan) – sciences humaines</text:span></text:p>
      <text:list xml:id="list3847608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Maçonnerie, peinture, électricité, cuisson des tartes</text:p>
                        </text:list-item>
                        <text:list-item>
                          <text:p text:style-name="P6">Attente de la clientèle</text:p>
                        </text:list-item>
                        <text:list-item>
                          <text:p text:style-name="P6">Gestion du stock</text:p>
                        </text:list-item>
                        <text:list-item>
                          <text:p text:style-name="P6">Inventair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">1993 (6 mois) :<text:tab/></text:span><text:span text:style-name="T1">Stage crèche parentale «Les petits morpions »</text:span><text:span text:style-name="T2">Locmitral (Morbihan)</text:span></text:p>
      <text:list xml:id="list38460669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Maçonnerie, peinture, électricité, cuisson des tartes</text:p>
                        </text:list-item>
                        <text:list-item>
                          <text:p text:style-name="P6">Rédaction du projet pédagogique</text:p>
                        </text:list-item>
                        <text:list-item>
                          <text:p text:style-name="P6">Gestion du stock</text:p>
                        </text:list-item>
                        <text:list-item>
                          <text:p text:style-name="P6">Inventair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0" text:outline-level="2">Formations et diplômes</text:h>
      <text:p text:style-name="P3">1997 :<text:tab/> Licence de sociologie, Université Kernarbol III</text:p>
      <text:p text:style-name="P3">1994 : <text:tab/>DEUG littérature contemporaine, Université Kernarbol II</text:p>
      <text:p text:style-name="P3">1992 : <text:tab/>Bac L (littéraire)</text:p>
      <text:h text:style-name="P10" text:outline-level="2">Informatique et langues</text:h>
      <text:p text:style-name="P2">Word, Excel, PowerPoint, OpenOffice.Anglais courant, Allemand, Italien, Breton.</text:p>
      <text:h text:style-name="P10" text:outline-level="2">Informations complémentaires</text:h>
      <text:p text:style-name="Standard"><text:span text:style-name="T2">Permi B. Bonne pratique de l’escalade (7A en têt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RLIE WINCOCK</dc:title>
    <meta:initial-creator>CC LesLilas</meta:initial-creator>
    <meta:creation-date>2009-11-25T17:52:00</meta:creation-date>
    <dc:date>2009-11-25T18:36:54.93</dc:date>
    <meta:print-date>2009-11-25T18:23:00</meta:print-date>
    <meta:editing-cycles>2</meta:editing-cycles>
    <meta:editing-duration>PT00H38M09S</meta:editing-duration>
    <meta:generator>OpenOffice.org/3.0$Win32 OpenOffice.org_project/300m9$Build-9358</meta:generator>
    <meta:document-statistic meta:table-count="0" meta:image-count="0" meta:object-count="0" meta:page-count="1" meta:paragraph-count="36" meta:word-count="211" meta:character-count="1347"/>
    <meta:user-defined meta:name="Info 1"/>
    <meta:user-defined meta:name="Info 2"/>
    <meta:user-defined meta:name="Info 3"/>
    <meta:user-defined meta:name="Info 4"/>
  </office:meta>
</office:document-meta>
</file>