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8.1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our_20_y_20_voir_20_plus_20_clair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e6e6e6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80808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80808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55cm" fo:min-width="2.242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vertical-align="middle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NON CLASSÉ" table:style-name="ta1" table:print-ranges="'NON CLASSÉ'.A1:'NON CLASSÉ'.E4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8" form:id="control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9" form:id="control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10" form:id="control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1" form:control-implementation="ooo:com.sun.star.form.component.CheckBox" xml:id="control11" form:id="control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12" form:id="control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13" form:id="control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4" form:control-implementation="ooo:com.sun.star.form.component.CheckBox" xml:id="control14" form:id="control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5" form:control-implementation="ooo:com.sun.star.form.component.CheckBox" xml:id="control15" form:id="control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6" form:control-implementation="ooo:com.sun.star.form.component.CheckBox" xml:id="control16" form:id="control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7" form:control-implementation="ooo:com.sun.star.form.component.CheckBox" xml:id="control17" form:id="control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8" form:control-implementation="ooo:com.sun.star.form.component.CheckBox" xml:id="control18" form:id="control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9" form:control-implementation="ooo:com.sun.star.form.component.CheckBox" xml:id="control19" form:id="control1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0" form:control-implementation="ooo:com.sun.star.form.component.CheckBox" xml:id="control20" form:id="control2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1" form:control-implementation="ooo:com.sun.star.form.component.CheckBox" xml:id="control21" form:id="control2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2" form:control-implementation="ooo:com.sun.star.form.component.CheckBox" xml:id="control22" form:id="control2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3" form:control-implementation="ooo:com.sun.star.form.component.CheckBox" xml:id="control23" form:id="control2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4" form:control-implementation="ooo:com.sun.star.form.component.CheckBox" xml:id="control24" form:id="control2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5" form:control-implementation="ooo:com.sun.star.form.component.CheckBox" xml:id="control25" form:id="control2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26" form:id="control2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27" form:id="control2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28" form:id="control2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29" form:id="control2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0" form:id="control3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1" form:id="control3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2" form:id="control3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3" form:id="control3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4" form:id="control3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5" form:id="control3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6" form:id="control3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7" form:id="control3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8" form:id="control3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9" form:id="control3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40" form:id="control4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41" form:id="control4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/>
          <table:table-cell table:style-name="ce7" office:value-type="string" calcext:value-type="string" table:number-columns-spanned="4" table:number-rows-spanned="1">
            <text:p>C'EST QUOI ET C'EST À QUI?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/>
          <table:table-cell>
            <draw:custom-shape table:end-cell-address="'NON CLASSÉ'.D2" table:end-x="1.267cm" table:end-y="1.194cm" draw:z-index="0" draw:name="AutoShape 3" draw:style-name="gr1" draw:text-style-name="P1" svg:width="4.279cm" svg:height="0.904cm" svg:x="3.589cm" svg:y="0.29cm">
              <text:p/>
    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21600-$2 "/>
                <draw:equation draw:name="f10" draw:formula="?f4 *sqrt(1-(?f9 /21600)*(?f9 /21600))"/>
                <draw:equation draw:name="f11" draw:formula="?f4 +?f10 "/>
                <draw:equation draw:name="f12" draw:formula="?f11 +$1 -21600"/>
                <draw:equation draw:name="f13" draw:formula="?f7 +?f10 "/>
                <draw:equation draw:name="f14" draw:formula="?f12 +21600-$0 "/>
                <draw:equation draw:name="f15" draw:formula="?f5 -$0 "/>
                <draw:equation draw:name="f16" draw:formula="?f15 /2"/>
                <draw:equation draw:name="f17" draw:formula="(?f4 +?f7 )/2"/>
                <draw:equation draw:name="f18" draw:formula="$0 +$1 -21600"/>
                <draw:equation draw:name="f19" draw:formula="?f18 /2"/>
                <draw:equation draw:name="f20" draw:formula="?f17 -?f19 "/>
                <draw:equation draw:name="f21" draw:formula="21600"/>
                <draw:equation draw:name="f22" draw:formula="21600"/>
                <draw:equation draw:name="f23" draw:formula="21600*2"/>
                <draw:equation draw:name="f24" draw:formula="?f17 -?f4 "/>
                <draw:equation draw:name="f25" draw:formula="21600*sqrt(1-(?f24 /?f4 )*(?f24 /?f4 ))"/>
                <draw:equation draw:name="f26" draw:formula="21600-?f25 "/>
                <draw:equation draw:name="f27" draw:formula="?f8 +128"/>
                <draw:equation draw:name="f28" draw:formula="?f5 /2"/>
                <draw:equation draw:name="f29" draw:formula="?f5 -128"/>
                <draw:equation draw:name="f30" draw:formula="$0 +?f17 -?f12 "/>
                <draw:equation draw:name="f31" draw:formula="21600*sqrt(1-(?f20 /?f4 )*(?f20 /?f4 ))"/>
                <draw:equation draw:name="f32" draw:formula="21600-$0 "/>
                <draw:equation draw:name="f33" draw:formula="?f32 /2"/>
                <draw:equation draw:name="f34" draw:formula="21600*21600"/>
                <draw:equation draw:name="f35" draw:formula="?f9 *?f9 "/>
                <draw:equation draw:name="f36" draw:formula="?f34 -?f35 "/>
                <draw:equation draw:name="f37" draw:formula="sqrt(?f36 )"/>
                <draw:equation draw:name="f38" draw:formula="?f37 +21600"/>
                <draw:equation draw:name="f39" draw:formula="21600*21600/?f38 "/>
                <draw:equation draw:name="f40" draw:formula="?f39 +64"/>
                <draw:equation draw:name="f41" draw:formula="$0 /2"/>
                <draw:equation draw:name="f42" draw:formula="21600*sqrt(1-(?f33 /?f41 )*(?f33 /?f41 ))"/>
                <draw:equation draw:name="f43" draw:formula="21600-?f42 "/>
                <draw:equation draw:name="f44" draw:formula="?f43 +64"/>
                <draw:equation draw:name="f45" draw:formula="?f4 /2"/>
                <draw:equation draw:name="f46" draw:formula="$1 -?f45 "/>
                <draw:equation draw:name="f47" draw:formula="21600*2195/16384"/>
                <draw:equation draw:name="f48" draw:formula="21600*14189/16384"/>
                <draw:handle draw:handle-position="$0 21600" draw:handle-range-x-minimum="?f40" draw:handle-range-x-maximum="?f29" draw:handle-range-y-minimum="0" draw:handle-range-y-maximum="10800"/>
                <draw:handle draw:handle-position="$1 21600" draw:handle-range-x-minimum="?f27" draw:handle-range-x-maximum="?f21" draw:handle-range-y-minimum="0" draw:handle-range-y-maximum="10800"/>
                <draw:handle draw:handle-position="21600 $2" draw:handle-range-x-minimum="3375" draw:handle-range-x-maximum="21600" draw:handle-range-y-minimum="?f44" draw:handle-range-y-maximum="?f22"/>
              </draw:enhanced-geometry>
            </draw:custom-shape>
          </table:table-cell>
          <table:table-cell table:number-columns-repeated="1022"/>
        </table:table-row>
        <table:table-row table:style-name="ro3">
          <table:table-cell table:style-name="ce2">
            <draw:control table:end-cell-address="'NON CLASSÉ'.B4" table:end-x="0.32cm" table:end-y="0.8cm" draw:z-index="1" draw:name="Case à cocher 1" draw:style-name="gr2" draw:text-style-name="P2" svg:width="1.076cm" svg:height="0.827cm" svg:x="0cm" svg:y="0.74cm" draw:control="control1"/>
          </table:table-cell>
          <table:table-cell table:style-name="ce9" office:value-type="string" calcext:value-type="string">
            <text:p>TOUT EN VRAC !</text:p>
          </table:table-cell>
          <table:table-cell table:style-name="ce2"/>
          <table:table-cell table:style-name="Default" table:number-columns-repeated="2"/>
          <table:table-cell table:style-name="ce2" table:number-columns-repeated="1019"/>
        </table:table-row>
        <table:table-row table:style-name="ro4">
          <table:table-cell>
            <draw:control table:end-cell-address="'NON CLASSÉ'.B5" table:end-x="0.32cm" table:end-y="0.767cm" draw:z-index="2" draw:name="Case à cocher 2" draw:style-name="gr2" draw:text-style-name="P2" svg:width="1.076cm" svg:height="0.801cm" svg:x="0cm" svg:y="0.767cm" draw:control="control2"/>
          </table:table-cell>
          <table:table-cell table:style-name="ce22" office:value-type="string" calcext:value-type="string">
            <text:p>Alphabet</text:p>
          </table:table-cell>
          <table:table-cell/>
          <table:table-cell table:style-name="ce10" office:value-type="string" calcext:value-type="string">
            <text:p>CATÉGORIE</text:p>
          </table:table-cell>
          <table:table-cell table:style-name="ce14" office:value-type="string" calcext:value-type="string">
            <text:p>NOM ENTREPRISE/ORGANISATION</text:p>
          </table:table-cell>
          <table:table-cell table:number-columns-repeated="1019"/>
        </table:table-row>
        <table:table-row table:style-name="ro4">
          <table:table-cell/>
          <table:table-cell table:style-name="ce22" office:value-type="string" calcext:value-type="string">
            <text:p>Amazon</text:p>
          </table:table-cell>
          <table:table-cell/>
          <table:table-cell table:style-name="ce11" office:value-type="string" calcext:value-type="string">
            <text:p>Moteur de recherche</text:p>
          </table:table-cell>
          <table:table-cell table:style-name="ce15"/>
          <table:table-cell table:number-columns-repeated="1019"/>
        </table:table-row>
        <table:table-row table:style-name="ro4">
          <table:table-cell>
            <draw:control table:end-cell-address="'NON CLASSÉ'.B6" table:end-x="0.32cm" table:end-y="0.8cm" draw:z-index="3" draw:name="Case à cocher 3" draw:style-name="gr2" draw:text-style-name="P2" svg:width="1.076cm" svg:height="0.8cm" svg:x="0cm" svg:y="0cm" draw:control="control3"/>
            <draw:control table:end-cell-address="'NON CLASSÉ'.B7" table:end-x="0.32cm" table:end-y="0.77cm" draw:z-index="4" draw:name="Case à cocher 4" draw:style-name="gr2" draw:text-style-name="P2" svg:width="1.076cm" svg:height="0.806cm" svg:x="0cm" svg:y="0.766cm" draw:control="control4"/>
          </table:table-cell>
          <table:table-cell table:style-name="ce22" office:value-type="string" calcext:value-type="string">
            <text:p>Android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8" table:end-x="0.32cm" table:end-y="0.77cm" draw:z-index="5" draw:name="Case à cocher 5" draw:style-name="gr2" draw:text-style-name="P2" svg:width="1.076cm" svg:height="0.797cm" svg:x="0cm" svg:y="0.776cm" draw:control="control5"/>
          </table:table-cell>
          <table:table-cell table:style-name="ce22" office:value-type="string" calcext:value-type="string">
            <text:p>Apple 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9" table:end-x="0.32cm" table:end-y="0.767cm" draw:z-index="6" draw:name="Case à cocher 6" draw:style-name="gr2" draw:text-style-name="P2" svg:width="1.076cm" svg:height="0.792cm" svg:x="0cm" svg:y="0.776cm" draw:control="control6"/>
          </table:table-cell>
          <table:table-cell table:style-name="ce22" office:value-type="string" calcext:value-type="string">
            <text:p>AWS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10" table:end-x="0.32cm" table:end-y="0.767cm" draw:z-index="7" draw:name="Case à cocher 7" draw:style-name="gr2" draw:text-style-name="P2" svg:width="1.076cm" svg:height="0.801cm" svg:x="0cm" svg:y="0.767cm" draw:control="control7"/>
          </table:table-cell>
          <table:table-cell table:style-name="ce22" office:value-type="string" calcext:value-type="string">
            <text:p>Bing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11" table:end-x="0.32cm" table:end-y="0.766cm" draw:z-index="8" draw:name="Case à cocher 8" draw:style-name="gr2" draw:text-style-name="P2" svg:width="1.076cm" svg:height="0.8cm" svg:x="0cm" svg:y="0.767cm" draw:control="control8"/>
          </table:table-cell>
          <table:table-cell table:style-name="ce22" office:value-type="string" calcext:value-type="string">
            <text:p>Bouygues</text:p>
          </table:table-cell>
          <table:table-cell/>
          <table:table-cell table:style-name="ce11" office:value-type="string" calcext:value-type="string">
            <text:p>Navigateur</text:p>
          </table:table-cell>
          <table:table-cell table:style-name="ce15"/>
          <table:table-cell table:number-columns-repeated="1019"/>
        </table:table-row>
        <table:table-row table:style-name="ro4">
          <table:table-cell>
            <draw:control table:end-cell-address="'NON CLASSÉ'.B12" table:end-x="0.32cm" table:end-y="0.77cm" draw:z-index="9" draw:name="Case à cocher 9" draw:style-name="gr2" draw:text-style-name="P2" svg:width="1.076cm" svg:height="0.806cm" svg:x="0cm" svg:y="0.766cm" draw:control="control9"/>
          </table:table-cell>
          <table:table-cell table:style-name="ce22" office:value-type="string" calcext:value-type="string">
            <text:p>Communautaire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13" table:end-x="0.32cm" table:end-y="0.745cm" draw:z-index="10" draw:name="Case à cocher 10" draw:style-name="gr2" draw:text-style-name="P2" svg:width="1.076cm" svg:height="0.772cm" svg:x="0cm" svg:y="0.776cm" draw:control="control10"/>
          </table:table-cell>
          <table:table-cell table:style-name="ce22" office:value-type="string" calcext:value-type="string">
            <text:p>Courrier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14" table:end-x="0.32cm" table:end-y="0.742cm" draw:z-index="11" draw:name="Case à cocher 11" draw:style-name="gr2" draw:text-style-name="P2" svg:width="1.076cm" svg:height="0.792cm" svg:x="0cm" svg:y="0.751cm" draw:control="control11"/>
          </table:table-cell>
          <table:table-cell table:style-name="ce22" office:value-type="string" calcext:value-type="string">
            <text:p>DuckDuckGo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15" table:end-x="0.32cm" table:end-y="0.742cm" draw:z-index="12" draw:name="Case à cocher 12" draw:style-name="gr2" draw:text-style-name="P2" svg:width="1.076cm" svg:height="0.801cm" svg:x="0cm" svg:y="0.742cm" draw:control="control12"/>
          </table:table-cell>
          <table:table-cell table:style-name="ce22" office:value-type="string" calcext:value-type="string">
            <text:p>Edge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16" table:end-x="0.32cm" table:end-y="0.741cm" draw:z-index="13" draw:name="Case à cocher 13" draw:style-name="gr2" draw:text-style-name="P2" svg:width="1.076cm" svg:height="0.8cm" svg:x="0cm" svg:y="0.742cm" draw:control="control13"/>
          </table:table-cell>
          <table:table-cell table:style-name="ce22" office:value-type="string" calcext:value-type="string">
            <text:p>Facebook</text:p>
          </table:table-cell>
          <table:table-cell/>
          <table:table-cell table:style-name="ce11" office:value-type="string" calcext:value-type="string">
            <text:p>Système d'exploitation</text:p>
          </table:table-cell>
          <table:table-cell table:style-name="ce15"/>
          <table:table-cell table:number-columns-repeated="1019"/>
        </table:table-row>
        <table:table-row table:style-name="ro4">
          <table:table-cell>
            <draw:control table:end-cell-address="'NON CLASSÉ'.B17" table:end-x="0.32cm" table:end-y="0.745cm" draw:z-index="14" draw:name="Case à cocher 14" draw:style-name="gr2" draw:text-style-name="P2" svg:width="1.076cm" svg:height="0.806cm" svg:x="0cm" svg:y="0.741cm" draw:control="control14"/>
          </table:table-cell>
          <table:table-cell table:style-name="ce22" office:value-type="string" calcext:value-type="string">
            <text:p>Firefox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18" table:end-x="0.32cm" table:end-y="0.745cm" draw:z-index="15" draw:name="Case à cocher 15" draw:style-name="gr2" draw:text-style-name="P2" svg:width="1.076cm" svg:height="0.797cm" svg:x="0cm" svg:y="0.751cm" draw:control="control15"/>
          </table:table-cell>
          <table:table-cell table:style-name="ce22" office:value-type="string" calcext:value-type="string">
            <text:p>Free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19" table:end-x="0.32cm" table:end-y="0.745cm" draw:z-index="16" draw:name="Case à cocher 16" draw:style-name="gr2" draw:text-style-name="P2" svg:width="1.076cm" svg:height="0.797cm" svg:x="0cm" svg:y="0.751cm" draw:control="control16"/>
          </table:table-cell>
          <table:table-cell table:style-name="ce22" office:value-type="string" calcext:value-type="string">
            <text:p>Gmail.com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20" table:end-x="0.32cm" table:end-y="0.742cm" draw:z-index="17" draw:name="Case à cocher 17" draw:style-name="gr2" draw:text-style-name="P2" svg:width="1.076cm" svg:height="0.792cm" svg:x="0cm" svg:y="0.751cm" draw:control="control17"/>
          </table:table-cell>
          <table:table-cell table:style-name="ce22" office:value-type="string" calcext:value-type="string">
            <text:p>GNU/Linux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21" table:end-x="0.32cm" table:end-y="0.741cm" draw:z-index="18" draw:name="Case à cocher 18" draw:style-name="gr2" draw:text-style-name="P2" svg:width="1.076cm" svg:height="0.8cm" svg:x="0cm" svg:y="0.742cm" draw:control="control18"/>
          </table:table-cell>
          <table:table-cell table:style-name="ce22" office:value-type="string" calcext:value-type="string">
            <text:p>Google Chrome</text:p>
          </table:table-cell>
          <table:table-cell/>
          <table:table-cell table:style-name="ce11" office:value-type="string" calcext:value-type="string">
            <text:p><text:s/>Service de messagerie électronique</text:p>
          </table:table-cell>
          <table:table-cell table:style-name="ce15"/>
          <table:table-cell table:number-columns-repeated="1019"/>
        </table:table-row>
        <table:table-row table:style-name="ro4">
          <table:table-cell>
            <draw:control table:end-cell-address="'NON CLASSÉ'.B22" table:end-x="0.32cm" table:end-y="0.745cm" draw:z-index="19" draw:name="Case à cocher 19" draw:style-name="gr2" draw:text-style-name="P2" svg:width="1.076cm" svg:height="0.806cm" svg:x="0cm" svg:y="0.741cm" draw:control="control19"/>
          </table:table-cell>
          <table:table-cell table:style-name="ce22" office:value-type="string" calcext:value-type="string">
            <text:p>Google Drive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23" table:end-x="0.32cm" table:end-y="0.745cm" draw:z-index="20" draw:name="Case à cocher 20" draw:style-name="gr2" draw:text-style-name="P2" svg:width="1.076cm" svg:height="0.797cm" svg:x="0cm" svg:y="0.751cm" draw:control="control20"/>
          </table:table-cell>
          <table:table-cell table:style-name="ce22" office:value-type="string" calcext:value-type="string">
            <text:p>Google.com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24" table:end-x="0.32cm" table:end-y="0.745cm" draw:z-index="21" draw:name="Case à cocher 21" draw:style-name="gr2" draw:text-style-name="P2" svg:width="1.076cm" svg:height="0.797cm" svg:x="0cm" svg:y="0.751cm" draw:control="control21"/>
          </table:table-cell>
          <table:table-cell table:style-name="ce22" office:value-type="string" calcext:value-type="string">
            <text:p>Icloud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25" table:end-x="0.32cm" table:end-y="0.742cm" draw:z-index="22" draw:name="Case à cocher 22" draw:style-name="gr2" draw:text-style-name="P2" svg:width="1.076cm" svg:height="0.792cm" svg:x="0cm" svg:y="0.751cm" draw:control="control22"/>
          </table:table-cell>
          <table:table-cell table:style-name="ce23" office:value-type="string" calcext:value-type="string">
            <text:p>Iliad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26" table:end-x="0.32cm" table:end-y="0.742cm" draw:z-index="23" draw:name="Case à cocher 23" draw:style-name="gr2" draw:text-style-name="P2" svg:width="1.076cm" svg:height="0.801cm" svg:x="0cm" svg:y="0.742cm" draw:control="control23"/>
          </table:table-cell>
          <table:table-cell table:style-name="ce22" office:value-type="string" calcext:value-type="string">
            <text:p>iOS</text:p>
          </table:table-cell>
          <table:table-cell/>
          <table:table-cell table:style-name="ce11" office:value-type="string" calcext:value-type="string">
            <text:p>Logiciel de messagerie électronique</text:p>
          </table:table-cell>
          <table:table-cell table:style-name="ce15"/>
          <table:table-cell table:number-columns-repeated="1019"/>
        </table:table-row>
        <table:table-row table:style-name="ro4">
          <table:table-cell>
            <draw:control table:end-cell-address="'NON CLASSÉ'.B27" table:end-x="0.32cm" table:end-y="0.745cm" draw:z-index="24" draw:name="Case à cocher 24" draw:style-name="gr2" draw:text-style-name="P2" svg:width="1.076cm" svg:height="0.805cm" svg:x="0cm" svg:y="0.742cm" draw:control="control24"/>
          </table:table-cell>
          <table:table-cell table:style-name="ce22" office:value-type="string" calcext:value-type="string">
            <text:p>K-9 Mail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28" table:end-x="0.32cm" table:end-y="0.745cm" draw:z-index="25" draw:name="Case à cocher 25" draw:style-name="gr2" draw:text-style-name="P2" svg:width="1.076cm" svg:height="0.797cm" svg:x="0cm" svg:y="0.751cm" draw:control="control25"/>
          </table:table-cell>
          <table:table-cell table:style-name="ce22" office:value-type="string" calcext:value-type="string">
            <text:p>LinkedIn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29" table:end-x="0.32cm" table:end-y="0.745cm" draw:z-index="26" draw:name="Case à cocher 26" draw:style-name="gr2" draw:text-style-name="P2" svg:width="1.076cm" svg:height="0.797cm" svg:x="0cm" svg:y="0.751cm" draw:control="control26"/>
          </table:table-cell>
          <table:table-cell table:style-name="ce22" office:value-type="string" calcext:value-type="string">
            <text:p>Meta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30" table:end-x="0.32cm" table:end-y="0.742cm" draw:z-index="27" draw:name="Case à cocher 26" draw:style-name="gr2" draw:text-style-name="P2" svg:width="1.076cm" svg:height="0.792cm" svg:x="0cm" svg:y="0.751cm" draw:control="control27"/>
          </table:table-cell>
          <table:table-cell table:style-name="ce22" office:value-type="string" calcext:value-type="string">
            <text:p>Microsoft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/>
          <table:table-cell table:style-name="ce22" office:value-type="string" calcext:value-type="string">
            <text:p>Microsoft Outlook</text:p>
          </table:table-cell>
          <table:table-cell/>
          <table:table-cell table:style-name="ce11" office:value-type="string" calcext:value-type="string">
            <text:p>Cloud computing</text:p>
          </table:table-cell>
          <table:table-cell table:style-name="ce15"/>
          <table:table-cell table:number-columns-repeated="1019"/>
        </table:table-row>
        <table:table-row table:style-name="ro4">
          <table:table-cell>
            <draw:control table:end-cell-address="'NON CLASSÉ'.B32" table:end-x="0.321cm" table:end-y="0.009cm" draw:z-index="28" draw:name="Case à cocher 26" draw:style-name="gr2" draw:text-style-name="P2" svg:width="1.076cm" svg:height="0.806cm" svg:x="0.001cm" svg:y="0.005cm" draw:control="control28"/>
          </table:table-cell>
          <table:table-cell table:style-name="ce22" office:value-type="string" calcext:value-type="string">
            <text:p>Mozilla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33" table:end-x="0.321cm" table:end-y="0.008cm" draw:z-index="29" draw:name="Case à cocher 26" draw:style-name="gr2" draw:text-style-name="P2" svg:width="1.076cm" svg:height="0.797cm" svg:x="0.001cm" svg:y="0.014cm" draw:control="control29"/>
          </table:table-cell>
          <table:table-cell table:style-name="ce22" office:value-type="string" calcext:value-type="string">
            <text:p>OneDrive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34" table:end-x="0.321cm" table:end-y="0.008cm" draw:z-index="30" draw:name="Case à cocher 26" draw:style-name="gr2" draw:text-style-name="P2" svg:width="1.076cm" svg:height="0.797cm" svg:x="0.001cm" svg:y="0.014cm" draw:control="control30"/>
          </table:table-cell>
          <table:table-cell table:style-name="ce22" office:value-type="string" calcext:value-type="string">
            <text:p>Orange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35" table:end-x="0.321cm" table:end-y="0.004cm" draw:z-index="31" draw:name="Case à cocher 26" draw:style-name="gr2" draw:text-style-name="P2" svg:width="1.076cm" svg:height="0.792cm" svg:x="0.001cm" svg:y="0.013cm" draw:control="control31"/>
          </table:table-cell>
          <table:table-cell table:style-name="ce22" office:value-type="string" calcext:value-type="string">
            <text:p>Outlook.com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36" table:end-x="0.321cm" table:end-y="0.004cm" draw:z-index="32" draw:name="Case à cocher 26" draw:style-name="gr2" draw:text-style-name="P2" svg:width="1.076cm" svg:height="0.801cm" svg:x="0.001cm" svg:y="0.004cm" draw:control="control32"/>
          </table:table-cell>
          <table:table-cell table:style-name="ce22" office:value-type="string" calcext:value-type="string">
            <text:p>Proton Technologies AG</text:p>
          </table:table-cell>
          <table:table-cell/>
          <table:table-cell table:style-name="ce11" office:value-type="string" calcext:value-type="string">
            <text:p>Fournisseur d'accès Internet</text:p>
          </table:table-cell>
          <table:table-cell table:style-name="ce15"/>
          <table:table-cell table:number-columns-repeated="1019"/>
        </table:table-row>
        <table:table-row table:style-name="ro4">
          <table:table-cell>
            <draw:control table:end-cell-address="'NON CLASSÉ'.B37" table:end-x="0.321cm" table:end-y="0.004cm" draw:z-index="33" draw:name="Case à cocher 26" draw:style-name="gr2" draw:text-style-name="P2" svg:width="1.076cm" svg:height="0.802cm" svg:x="0.001cm" svg:y="0.003cm" draw:control="control33"/>
          </table:table-cell>
          <table:table-cell table:style-name="ce22" office:value-type="string" calcext:value-type="string">
            <text:p>ProtonMail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38" table:end-x="0.321cm" table:end-y="0.007cm" draw:z-index="34" draw:name="Case à cocher 26" draw:style-name="gr2" draw:text-style-name="P2" svg:width="1.076cm" svg:height="0.805cm" svg:x="0.001cm" svg:y="0.004cm" draw:control="control34"/>
          </table:table-cell>
          <table:table-cell table:style-name="ce22" office:value-type="string" calcext:value-type="string">
            <text:p>Safari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39" table:end-x="0.321cm" table:end-y="0.006cm" draw:z-index="35" draw:name="Case à cocher 26" draw:style-name="gr2" draw:text-style-name="P2" svg:width="1.076cm" svg:height="0.797cm" svg:x="0.001cm" svg:y="0.012cm" draw:control="control35"/>
          </table:table-cell>
          <table:table-cell table:style-name="ce23" office:value-type="string" calcext:value-type="string">
            <text:p>Thunderbird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40" table:end-x="0.321cm" table:end-y="0.003cm" draw:z-index="36" draw:name="Case à cocher 26" draw:style-name="gr2" draw:text-style-name="P2" svg:width="1.076cm" svg:height="0.792cm" svg:x="0.001cm" svg:y="0.012cm" draw:control="control36"/>
          </table:table-cell>
          <table:table-cell table:style-name="ce22" office:value-type="string" calcext:value-type="string">
            <text:p>Twitter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40" table:end-x="0.321cm" table:end-y="0.799cm" draw:z-index="37" draw:name="Case à cocher 26_0" draw:style-name="gr2" draw:text-style-name="P2" svg:width="1.076cm" svg:height="0.797cm" svg:x="0.001cm" svg:y="0.002cm" draw:control="control37"/>
          </table:table-cell>
          <table:table-cell table:style-name="ce22" office:value-type="string" calcext:value-type="string">
            <text:p>Verizon Communications</text:p>
          </table:table-cell>
          <table:table-cell/>
          <table:table-cell table:style-name="ce11" office:value-type="string" calcext:value-type="string">
            <text:p>Réseau social</text:p>
          </table:table-cell>
          <table:table-cell table:style-name="ce15"/>
          <table:table-cell table:number-columns-repeated="1019"/>
        </table:table-row>
        <table:table-row table:style-name="ro4">
          <table:table-cell>
            <draw:control table:end-cell-address="'NON CLASSÉ'.B41" table:end-x="0.321cm" table:end-y="0.799cm" draw:z-index="38" draw:name="Case à cocher 26_1" draw:style-name="gr2" draw:text-style-name="P2" svg:width="1.076cm" svg:height="0.797cm" svg:x="0.001cm" svg:y="0.002cm" draw:control="control38"/>
          </table:table-cell>
          <table:table-cell table:style-name="ce22" office:value-type="string" calcext:value-type="string">
            <text:p>WhatsApp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42" table:end-x="0.321cm" table:end-y="0.798cm" draw:z-index="39" draw:name="Case à cocher 26_2" draw:style-name="gr2" draw:text-style-name="P2" svg:width="1.076cm" svg:height="0.797cm" svg:x="0.001cm" svg:y="0.001cm" draw:control="control39"/>
          </table:table-cell>
          <table:table-cell table:style-name="ce22" office:value-type="string" calcext:value-type="string">
            <text:p>Windows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4">
          <table:table-cell>
            <draw:control table:end-cell-address="'NON CLASSÉ'.B43" table:end-x="0.321cm" table:end-y="0.799cm" draw:z-index="40" draw:name="Case à cocher 26_3" draw:style-name="gr2" draw:text-style-name="P2" svg:width="1.076cm" svg:height="0.795cm" svg:x="0.001cm" svg:y="0.006cm" draw:control="control40"/>
          </table:table-cell>
          <table:table-cell table:style-name="ce22" office:value-type="string" calcext:value-type="string">
            <text:p>Yahoo !</text:p>
          </table:table-cell>
          <table:table-cell/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>
            <draw:control table:end-cell-address="'NON CLASSÉ'.B44" table:end-x="0.32cm" table:end-y="0.798cm" draw:z-index="41" draw:name="Case à cocher 26_4" draw:style-name="gr2" draw:text-style-name="P2" svg:width="1.076cm" svg:height="0.795cm" svg:x="0cm" svg:y="0.005cm" draw:control="control41"/>
          </table:table-cell>
          <table:table-cell table:style-name="ce23" office:value-type="string" calcext:value-type="string">
            <text:p>Yahoo! Mail</text:p>
          </table:table-cell>
          <table:table-cell/>
          <table:table-cell table:style-name="ce27"/>
          <table:table-cell table:style-name="ce31"/>
          <table:table-cell table:number-columns-repeated="1019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"/>
          <table:table-cell table:number-columns-repeated="102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NON CLASSÉ'.$A$1" table:cell-range-address="$'NON CLASSÉ'.$A$1:.$E$43" table:range-usable-as="print-range"/>
        </table:named-expressions>
      </table:table>
      <table:named-expressions/>
      <table:database-ranges>
        <table:database-range table:name="__Anonymous_Sheet_DB__0" table:target-range-address="'NON CLASSÉ'.B4:'NON CLASSÉ'.B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first-page-number="continue" loext:scale-to-X="1" loext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9:24:52.7489376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ur_20_y_20_voir_20_plus_20_clair" style:display-name="PageStyle_Pour y voir plus clai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08Vendredi</meta:initial-creator>
    <meta:creation-date>2014-10-03T16:55:18</meta:creation-date>
    <dc:date>2022-03-07T19:43:41.423037397</dc:date>
    <meta:print-date>2022-03-07T19:38:50.952499718</meta:print-date>
    <meta:editing-duration>PT53M33S</meta:editing-duration>
    <meta:editing-cycles>12</meta:editing-cycles>
    <meta:generator>LibreOffice/6.4.7.2$Linux_X86_64 LibreOffice_project/40$Build-2</meta:generator>
    <meta:document-statistic meta:table-count="1" meta:cell-count="53" meta:object-count="42"/>
  </office:meta>
</office:document-meta>
</file>