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861cm"/>
    </style:style>
    <style:style style:name="co10" style:family="table-column">
      <style:table-column-properties fo:break-before="auto" style:column-width="2.279cm"/>
    </style:style>
    <style:style style:name="co11" style:family="table-column">
      <style:table-column-properties fo:break-before="auto" style:column-width="1.808cm"/>
    </style:style>
    <style:style style:name="co12" style:family="table-column">
      <style:table-column-properties fo:break-before="auto" style:column-width="4.722cm"/>
    </style:style>
    <style:style style:name="co13" style:family="table-column">
      <style:table-column-properties fo:break-before="auto" style:column-width="2.669cm"/>
    </style:style>
    <style:style style:name="co14" style:family="table-column">
      <style:table-column-properties fo:break-before="auto" style:column-width="2.085cm"/>
    </style:style>
    <style:style style:name="co15" style:family="table-column">
      <style:table-column-properties fo:break-before="auto" style:column-width="3.196cm"/>
    </style:style>
    <style:style style:name="co16" style:family="table-column">
      <style:table-column-properties fo:break-before="auto" style:column-width="2.141cm"/>
    </style:style>
    <style:style style:name="co17" style:family="table-column">
      <style:table-column-properties fo:break-before="auto" style:column-width="2.002cm"/>
    </style:style>
    <style:style style:name="co18" style:family="table-column">
      <style:table-column-properties fo:break-before="auto" style:column-width="4.277cm"/>
    </style:style>
    <style:style style:name="co19" style:family="table-column">
      <style:table-column-properties fo:break-before="auto" style:column-width="2.364cm"/>
    </style:style>
    <style:style style:name="co20" style:family="table-column">
      <style:table-column-properties fo:break-before="auto" style:column-width="2.39cm"/>
    </style:style>
    <style:style style:name="co21" style:family="table-column">
      <style:table-column-properties fo:break-before="auto" style:column-width="4.9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Premier_20_trimestre_20_200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ANNIE_5f__20_janvier_5f_09" style:data-style-name="N134">
      <style:table-cell-properties style:glyph-orientation-vertical="0" fo:background-color="#6666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3" style:family="table-cell" style:parent-style-name="Default" style:data-style-name="N134">
      <style:table-cell-properties style:glyph-orientation-vertical="0" fo:border-bottom="0.141cm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4" style:family="table-cell" style:parent-style-name="Normal_5f_ANNIE_5f__20_janvier_5f_09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06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_5f_BERTRAND_5f_janvier_5f_09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106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6" style:family="table-cell" style:parent-style-name="Normal_5f_EMILIE_5f_janvier_5f_09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106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7" style:family="table-cell" style:parent-style-name="Normal_5f_BERTRAND_5f_janvier_5f_09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106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8" style:family="table-cell" style:parent-style-name="Normal_5f_ANNIE_5f__20_janvier_5f_09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106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9" style:family="table-cell" style:parent-style-name="Normal_5f_ANNIE_5f__20_janvier_5f_09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106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10" style:family="table-cell" style:parent-style-name="Normal_5f_EMILIE_5f_janvier_5f_09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106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11" style:family="table-cell" style:parent-style-name="Normal_5f_ANNIE_5f__20_janvier_5f_09" style:data-style-name="N134">
      <style:table-cell-properties style:glyph-orientation-vertical="0" fo:border-bottom="0.141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106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.106cm"/>
    </style:style>
    <style:style style:name="ce13" style:family="table-cell" style:parent-style-name="Normal_5f_ANNIE_5f__20_janvier_5f_09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Normal_5f_BERTRAND_5f_janvier_5f_09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15" style:family="table-cell" style:parent-style-name="Euro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16" style:family="table-cell" style:parent-style-name="Normal_5f_EMILIE_5f_janvier_5f_09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17" style:family="table-cell" style:parent-style-name="Normal_5f_ANNIE_5f__20_janvier_5f_09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18" style:family="table-cell" style:parent-style-name="Euro" style:data-style-name="N116">
      <style:table-cell-properties style:glyph-orientation-vertical="0" fo:border-bottom="0.141cm solid #8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19" style:family="table-cell" style:parent-style-name="Default" style:data-style-name="N116">
      <style:table-cell-properties style:text-align-source="fix" style:repeat-content="false"/>
      <style:paragraph-properties fo:text-align="end"/>
    </style:style>
    <style:style style:name="ce20" style:family="table-cell" style:parent-style-name="Default">
      <style:table-cell-properties style:text-align-source="fix" style:repeat-content="false"/>
      <style:paragraph-properties fo:text-align="end"/>
    </style:style>
    <style:style style:name="ce21" style:family="table-cell" style:parent-style-name="Normal_5f_ANNIE_5f__20_janvier_5f_09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212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Normal_5f_BERTRAND_5f_janvier_5f_09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212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23" style:family="table-cell" style:parent-style-name="Normal_5f_ANNIE_5f__20_janvier_5f_09" style:data-style-name="N134">
      <style:table-cell-properties style:glyph-orientation-vertical="0" fo:border-bottom="0.141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212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.212cm"/>
    </style:style>
    <style:style style:name="ce25" style:family="table-cell" style:parent-style-name="Normal_5f_ANNIE_5f__20_janvier_5f_09" style:data-style-name="N0">
      <style:table-cell-properties style:glyph-orientation-vertical="0" fo:border-bottom="0.141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106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26" style:family="table-cell" style:parent-style-name="Default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Normal_5f_BERTRAND_5f_janvier_5f_09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28" style:family="table-cell" style:parent-style-name="Normal_5f_EMILIE_5f_janvier_5f_09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29" style:family="table-cell" style:parent-style-name="Normal_5f_ANNIE_5f__20_janvier_5f_09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30" style:family="table-cell" style:parent-style-name="Normal_5f_ANNIE_5f__20_janvier_5f_09" style:data-style-name="N36">
      <style:table-cell-properties style:glyph-orientation-vertical="0" fo:border-bottom="0.141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Pilote_20_de_20_données_20_-_20_Coin">
      <style:table-cell-properties fo:border-bottom="none" fo:border-left="0.071cm solid #000000" fo:border-right="none" fo:border-top="0.071cm solid #000000"/>
    </style:style>
    <style:style style:name="ce36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</style:style>
    <style:style style:name="ce37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38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39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40" style:family="table-cell" style:parent-style-name="Default">
      <style:table-cell-properties fo:border="0.035cm solid #000000"/>
    </style:style>
    <style:style style:name="ce41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42" style:family="table-cell" style:parent-style-name="Pilote_20_de_20_données_20_-_20_Catégorie">
      <style:table-cell-properties fo:border-bottom="0.035cm solid #000000" fo:border-left="0.035cm solid #000000" fo:border-right="none" fo:border-top="0.035cm solid #000000"/>
    </style:style>
    <style:style style:name="ce43" style:family="table-cell" style:parent-style-name="Pilote_20_de_20_données_20_-_20_Valeur">
      <style:table-cell-properties fo:border-bottom="none" fo:border-left="0.035cm solid #000000" fo:border-right="none" fo:border-top="0.035cm solid #000000"/>
    </style:style>
    <style:style style:name="ce44" style:family="table-cell" style:parent-style-name="Pilote_20_de_20_données_20_-_20_Valeur" style:data-style-name="N116">
      <style:table-cell-properties fo:border-bottom="none" fo:border-left="0.035cm solid #000000" fo:border-right="none" fo:border-top="none"/>
    </style:style>
    <style:style style:name="ce45" style:family="table-cell" style:parent-style-name="Pilote_20_de_20_données_20_-_20_Valeur">
      <style:table-cell-properties fo:border-bottom="none" fo:border-left="0.035cm solid #000000" fo:border-right="none" fo:border-top="none"/>
    </style:style>
    <style:style style:name="ce46" style:family="table-cell" style:parent-style-name="Pilote_20_de_20_données_20_-_20_Résultat" style:data-style-name="N116">
      <style:table-cell-properties fo:border-bottom="0.071cm solid #000000" fo:border-left="0.035cm solid #000000" fo:border-right="none" fo:border-top="0.035cm solid #000000"/>
    </style:style>
    <style:style style:name="ce47" style:family="table-cell" style:parent-style-name="Pilote_20_de_20_données_20_-_20_Coin">
      <style:table-cell-properties fo:border-bottom="none" fo:border-left="none" fo:border-right="none" fo:border-top="0.071cm solid #000000"/>
    </style:style>
    <style:style style:name="ce48" style:family="table-cell" style:parent-style-name="Pilote_20_de_20_données_20_-_20_Catégorie">
      <style:table-cell-properties fo:border-bottom="0.035cm solid #000000" fo:border-left="none" fo:border-right="none" fo:border-top="0.035cm solid #000000"/>
    </style:style>
    <style:style style:name="ce49" style:family="table-cell" style:parent-style-name="Pilote_20_de_20_données_20_-_20_Valeur">
      <style:table-cell-properties fo:border-bottom="none" fo:border-left="none" fo:border-right="none" fo:border-top="0.035cm solid #000000"/>
    </style:style>
    <style:style style:name="ce50" style:family="table-cell" style:parent-style-name="Pilote_20_de_20_données_20_-_20_Valeur" style:data-style-name="N116"/>
    <style:style style:name="ce51" style:family="table-cell" style:parent-style-name="Pilote_20_de_20_données_20_-_20_Résultat" style:data-style-name="N116">
      <style:table-cell-properties fo:border-bottom="0.071cm solid #000000" fo:border-left="none" fo:border-right="none" fo:border-top="0.035cm solid #000000"/>
    </style:style>
    <style:style style:name="ce52" style:family="table-cell" style:parent-style-name="Pilote_20_de_20_données_20_-_20_Valeur" style:data-style-name="N116">
      <style:table-cell-properties fo:border-bottom="none" fo:border-left="none" fo:border-right="none" fo:border-top="0.035cm solid #000000"/>
    </style:style>
    <style:style style:name="ce53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54" style:family="table-cell" style:parent-style-name="Pilote_20_de_20_données_20_-_20_Titre">
      <style:table-cell-properties fo:border-bottom="0.035cm solid #000000" fo:border-left="0.035cm solid #000000" fo:border-right="0.071cm solid #000000" fo:border-top="0.035cm solid #000000"/>
    </style:style>
    <style:style style:name="ce55" style:family="table-cell" style:parent-style-name="Pilote_20_de_20_données_20_-_20_Résultat" style:data-style-name="N116">
      <style:table-cell-properties fo:border-bottom="none" fo:border-left="0.035cm solid #000000" fo:border-right="0.071cm solid #000000" fo:border-top="0.035cm solid #000000"/>
    </style:style>
    <style:style style:name="ce56" style:family="table-cell" style:parent-style-name="Pilote_20_de_20_données_20_-_20_Résultat" style:data-style-name="N116">
      <style:table-cell-properties fo:border-bottom="none" fo:border-left="0.035cm solid #000000" fo:border-right="0.071cm solid #000000" fo:border-top="none"/>
    </style:style>
    <style:style style:name="ce57" style:family="table-cell" style:parent-style-name="Pilote_20_de_20_données_20_-_20_Résultat" style:data-style-name="N116">
      <style:table-cell-properties fo:border-bottom="0.071cm solid #000000" fo:border-left="0.035cm solid #000000" fo:border-right="0.071cm solid #000000" fo:border-top="0.035cm solid #000000"/>
    </style:style>
    <style:style style:name="ce58" style:family="table-cell" style:parent-style-name="Default" style:data-style-name="N134"/>
    <style:style style:name="ce59" style:family="table-cell" style:parent-style-name="Default" style:data-style-name="N116"/>
    <style:style style:name="ce60" style:family="table-cell" style:parent-style-name="Default" style:data-style-name="N0"/>
    <style:style style:name="ce61" style:family="table-cell" style:parent-style-name="Default" style:data-style-name="N36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Premier trimestre 2009" table:style-name="ta1" table:print-ranges="'Premier trimestre 2009'.A1:'Premier trimestre 2009'.F53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20"/>
        <table:table-column table:style-name="co4" table:default-cell-style-name="ce24"/>
        <table:table-column table:style-name="co5" table:default-cell-style-name="ce12"/>
        <table:table-column table:style-name="co6" table:default-cell-style-name="ce31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Acheteur - euse">
            <text:p>Acheteur - euse </text:p>
          </table:table-cell>
          <table:table-cell table:style-name="ce4" office:value-type="string">
            <text:p>Postes</text:p>
          </table:table-cell>
          <table:table-cell table:style-name="ce13" office:value-type="string">
            <text:p>Montants</text:p>
          </table:table-cell>
          <table:table-cell table:style-name="ce21" office:value-type="string">
            <text:p>Descriptions</text:p>
          </table:table-cell>
          <table:table-cell table:style-name="ce4" office:value-type="string">
            <text:p>Factures</text:p>
          </table:table-cell>
          <table:table-cell table:style-name="ce26" office:value-type="string">
            <text:p>Dates</text:p>
          </table:table-cell>
          <table:table-cell table:style-name="ce32"/>
          <table:table-cell table:style-name="ce34" table:number-columns-repeated="1016"/>
          <table:table-cell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Petits équip.">
            <text:p>Petits équip. </text:p>
          </table:table-cell>
          <table:table-cell table:style-name="ce14" office:value-type="float" office:value="22.57">
            <text:p>22,57 €</text:p>
          </table:table-cell>
          <table:table-cell table:style-name="ce22" office:value-type="string" office:string-value="Lareine Merline (tournevis)">
            <text:p>Lareine Merline (tournevis) </text:p>
          </table:table-cell>
          <table:table-cell table:style-name="ce7" office:value-type="string">
            <text:p>1288/66/00019</text:p>
          </table:table-cell>
          <table:table-cell table:style-name="ce27" office:value-type="date" office:date-value="2009-01-02">
            <text:p>02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Fourn. bur.">
            <text:p>Fourn. bur. </text:p>
          </table:table-cell>
          <table:table-cell table:style-name="ce15" office:value-type="float" office:value="15.56">
            <text:p>15,56 €</text:p>
          </table:table-cell>
          <table:table-cell table:style-name="ce22" office:value-type="string" office:string-value="Classafairs (pointes fines)">
            <text:p>Classafairs (pointes fines) </text:p>
          </table:table-cell>
          <table:table-cell table:style-name="ce6" office:value-type="string" office:string-value="ii-898-yty_238">
            <text:p>ii-898-yty_238 </text:p>
          </table:table-cell>
          <table:table-cell table:style-name="ce28" office:value-type="date" office:date-value="2009-01-04">
            <text:p>04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6" office:value-type="string" office:string-value="Doc. techn.">
            <text:p>Doc. techn. </text:p>
          </table:table-cell>
          <table:table-cell table:style-name="ce15" office:value-type="float" office:value="166.66">
            <text:p>166,66 €</text:p>
          </table:table-cell>
          <table:table-cell table:style-name="ce22" office:value-type="string" office:string-value="Réseaux sociaux en Lozère">
            <text:p>Réseaux sociaux en Lozère </text:p>
          </table:table-cell>
          <table:table-cell table:style-name="ce6" office:value-type="string" office:string-value="jojo/0799/riri">
            <text:p>jojo/0799/riri </text:p>
          </table:table-cell>
          <table:table-cell table:style-name="ce28" office:value-type="date" office:date-value="2009-03-22">
            <text:p>22/03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Petits équip.">
            <text:p>Petits équip. </text:p>
          </table:table-cell>
          <table:table-cell table:style-name="ce14" office:value-type="float" office:value="18.56">
            <text:p>18,56 €</text:p>
          </table:table-cell>
          <table:table-cell table:style-name="ce22" office:value-type="string" office:string-value="GroMil (clé USB)">
            <text:p>GroMil (clé USB) </text:p>
          </table:table-cell>
          <table:table-cell table:style-name="ce7" office:value-type="string">
            <text:p>87/45mm/52409</text:p>
          </table:table-cell>
          <table:table-cell table:style-name="ce27" office:value-type="date" office:date-value="2009-01-04">
            <text:p>04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Doc. techn.">
            <text:p>Doc. techn. </text:p>
          </table:table-cell>
          <table:table-cell table:style-name="ce16" office:value-type="float" office:value="25">
            <text:p>25,00 €</text:p>
          </table:table-cell>
          <table:table-cell table:style-name="ce22" office:value-type="string" office:string-value="Allazon (Imiter les limaces)">
            <text:p>Allazon (Imiter les limaces) </text:p>
          </table:table-cell>
          <table:table-cell table:style-name="ce10" office:value-type="string">
            <text:p>18/333/995</text:p>
          </table:table-cell>
          <table:table-cell table:style-name="ce28" office:value-type="date" office:date-value="2009-01-05">
            <text:p>05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7" office:value-type="string">
            <text:p>Sous trait.</text:p>
          </table:table-cell>
          <table:table-cell table:style-name="ce14" office:value-type="float" office:value="564.81">
            <text:p>564,81 €</text:p>
          </table:table-cell>
          <table:table-cell table:style-name="ce22" office:value-type="string" office:string-value="Locomomo (transport)">
            <text:p>Locomomo (transport) </text:p>
          </table:table-cell>
          <table:table-cell table:style-name="ce7" office:value-type="string">
            <text:p>55/86/55/09</text:p>
          </table:table-cell>
          <table:table-cell table:style-name="ce27" office:value-type="date" office:date-value="2009-01-06">
            <text:p>06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Fourn. bur.">
            <text:p>Fourn. bur. </text:p>
          </table:table-cell>
          <table:table-cell table:style-name="ce16" office:value-type="float" office:value="12.85">
            <text:p>12,85 €</text:p>
          </table:table-cell>
          <table:table-cell table:style-name="ce22" office:value-type="string" office:string-value="Mimi (godets à poussière)">
            <text:p>Mimi (godets à poussière) </text:p>
          </table:table-cell>
          <table:table-cell table:style-name="ce10" office:value-type="string">
            <text:p>87/86/258</text:p>
          </table:table-cell>
          <table:table-cell table:style-name="ce28" office:value-type="date" office:date-value="2009-01-07">
            <text:p>07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8" office:value-type="string">
            <text:p>Sous trait.</text:p>
          </table:table-cell>
          <table:table-cell table:style-name="ce17" office:value-type="float" office:value="587.75">
            <text:p>587,75 €</text:p>
          </table:table-cell>
          <table:table-cell table:style-name="ce22" office:value-type="string" office:string-value="KlassBekille (consulting)">
            <text:p>KlassBekille (consulting) </text:p>
          </table:table-cell>
          <table:table-cell table:style-name="ce8" office:value-type="string">
            <text:p>15mlm2501</text:p>
          </table:table-cell>
          <table:table-cell table:style-name="ce29" office:value-type="date" office:date-value="2009-01-07">
            <text:p>07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Frais post.">
            <text:p>Frais post. </text:p>
          </table:table-cell>
          <table:table-cell table:style-name="ce15" office:value-type="float" office:value="45.87">
            <text:p>45,87 €</text:p>
          </table:table-cell>
          <table:table-cell table:style-name="ce22" office:value-type="string" office:string-value="Timbre, colis &amp; mandats">
            <text:p>Timbre, colis &amp; mandats </text:p>
          </table:table-cell>
          <table:table-cell table:style-name="ce10" office:value-type="string">
            <text:p>SF</text:p>
          </table:table-cell>
          <table:table-cell table:style-name="ce28" office:value-type="date" office:date-value="2009-01-08">
            <text:p>08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Fourn. bur.">
            <text:p>Fourn. bur. </text:p>
          </table:table-cell>
          <table:table-cell table:style-name="ce15" office:value-type="float" office:value="15.32">
            <text:p>15,32 €</text:p>
          </table:table-cell>
          <table:table-cell table:style-name="ce22" office:value-type="string" office:string-value="Classafairs (Crayons HB)">
            <text:p>Classafairs (Crayons HB) </text:p>
          </table:table-cell>
          <table:table-cell table:style-name="ce9" office:value-type="string" office:string-value="ii-478-yty_558">
            <text:p>ii-478-yty_558 </text:p>
          </table:table-cell>
          <table:table-cell table:style-name="ce29" office:value-type="date" office:date-value="2009-01-09">
            <text:p>09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Fourn. bur.">
            <text:p>Fourn. bur. </text:p>
          </table:table-cell>
          <table:table-cell table:style-name="ce16" office:value-type="float" office:value="3.57">
            <text:p>3,57 €</text:p>
          </table:table-cell>
          <table:table-cell table:style-name="ce22" office:value-type="string" office:string-value="Classafairs (mines 05 HR)">
            <text:p>Classafairs (mines 05 HR) </text:p>
          </table:table-cell>
          <table:table-cell table:style-name="ce6" office:value-type="string" office:string-value="ii-158-yty_258">
            <text:p>ii-158-yty_258 </text:p>
          </table:table-cell>
          <table:table-cell table:style-name="ce28" office:value-type="date" office:date-value="2009-01-10">
            <text:p>10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Fourn. bur.">
            <text:p>Fourn. bur. </text:p>
          </table:table-cell>
          <table:table-cell table:style-name="ce15" office:value-type="float" office:value="12.75">
            <text:p>12,75 €</text:p>
          </table:table-cell>
          <table:table-cell table:style-name="ce22" office:value-type="string" office:string-value="Papier&amp;P2P (effaceurs)">
            <text:p>Papier&amp;P2P (effaceurs) </text:p>
          </table:table-cell>
          <table:table-cell table:style-name="ce7" office:value-type="string">
            <text:p>123/58/019</text:p>
          </table:table-cell>
          <table:table-cell table:style-name="ce27" office:value-type="date" office:date-value="2009-01-11">
            <text:p>11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Coll. form.">
            <text:p>Coll. form. </text:p>
          </table:table-cell>
          <table:table-cell table:style-name="ce15" office:value-type="float" office:value="1355.45">
            <text:p>1 355,45 €</text:p>
          </table:table-cell>
          <table:table-cell table:style-name="ce22" office:value-type="string" office:string-value="JJCog. (Lessive en tête)">
            <text:p>JJCog. (Lessive en tête) </text:p>
          </table:table-cell>
          <table:table-cell table:style-name="ce10" office:value-type="string">
            <text:p>89JJC58_01/09</text:p>
          </table:table-cell>
          <table:table-cell table:style-name="ce28" office:value-type="date" office:date-value="2009-01-12">
            <text:p>12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Serv. Banc.">
            <text:p>Serv. Banc. </text:p>
          </table:table-cell>
          <table:table-cell table:style-name="ce15" office:value-type="float" office:value="18.75">
            <text:p>18,75 €</text:p>
          </table:table-cell>
          <table:table-cell table:style-name="ce22" office:value-type="string" office:string-value="MilarCash">
            <text:p>MilarCash </text:p>
          </table:table-cell>
          <table:table-cell table:style-name="ce8" office:value-type="string">
            <text:p>SF</text:p>
          </table:table-cell>
          <table:table-cell table:style-name="ce27" office:value-type="date" office:date-value="2009-01-15">
            <text:p>15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10" office:value-type="string">
            <text:p>Sous trait.</text:p>
          </table:table-cell>
          <table:table-cell table:style-name="ce16" office:value-type="float" office:value="587.75">
            <text:p>587,75 €</text:p>
          </table:table-cell>
          <table:table-cell table:style-name="ce22" office:value-type="string" office:string-value="KlassBekille (consulting)">
            <text:p>KlassBekille (consulting) </text:p>
          </table:table-cell>
          <table:table-cell table:style-name="ce10" office:value-type="string">
            <text:p>15mlm2502</text:p>
          </table:table-cell>
          <table:table-cell table:style-name="ce28" office:value-type="date" office:date-value="2009-01-20">
            <text:p>20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Fourn. bur.">
            <text:p>Fourn. bur. </text:p>
          </table:table-cell>
          <table:table-cell table:style-name="ce14" office:value-type="float" office:value="7.56">
            <text:p>7,56 €</text:p>
          </table:table-cell>
          <table:table-cell table:style-name="ce22" office:value-type="string" office:string-value="Papier&amp;P2P (perforeuse)">
            <text:p>Papier&amp;P2P (perforeuse) </text:p>
          </table:table-cell>
          <table:table-cell table:style-name="ce7" office:value-type="string">
            <text:p>258/23/418</text:p>
          </table:table-cell>
          <table:table-cell table:style-name="ce27" office:value-type="date" office:date-value="2009-01-22">
            <text:p>22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Coll. form.">
            <text:p>Coll. form. </text:p>
          </table:table-cell>
          <table:table-cell table:style-name="ce15" office:value-type="float" office:value="1355.45">
            <text:p>1 355,45 €</text:p>
          </table:table-cell>
          <table:table-cell table:style-name="ce22" office:value-type="string" office:string-value="JJCog. (mains sèche pub)">
            <text:p>JJCog. (mains sèche pub) </text:p>
          </table:table-cell>
          <table:table-cell table:style-name="ce8" office:value-type="string">
            <text:p>57JJC14_01/09</text:p>
          </table:table-cell>
          <table:table-cell table:style-name="ce29" office:value-type="date" office:date-value="2009-02-03">
            <text:p>03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Petits équip.">
            <text:p>Petits équip. </text:p>
          </table:table-cell>
          <table:table-cell table:style-name="ce15" office:value-type="float" office:value="3.56">
            <text:p>3,56 €</text:p>
          </table:table-cell>
          <table:table-cell table:style-name="ce22" office:value-type="string" office:string-value="Lareine Merline (vis)">
            <text:p>Lareine Merline (vis) </text:p>
          </table:table-cell>
          <table:table-cell table:style-name="ce10" office:value-type="string">
            <text:p>1888/88/00019</text:p>
          </table:table-cell>
          <table:table-cell table:style-name="ce28" office:value-type="date" office:date-value="2009-02-03">
            <text:p>03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Petits équip.">
            <text:p>Petits équip. </text:p>
          </table:table-cell>
          <table:table-cell table:style-name="ce17" office:value-type="float" office:value="15.23">
            <text:p>15,23 €</text:p>
          </table:table-cell>
          <table:table-cell table:style-name="ce22" office:value-type="string" office:string-value="Pharm. Bonoeil (dental)">
            <text:p>Pharm. Bonoeil (dental) </text:p>
          </table:table-cell>
          <table:table-cell table:style-name="ce8" office:value-type="string">
            <text:p>87_45_popo09</text:p>
          </table:table-cell>
          <table:table-cell table:style-name="ce29" office:value-type="date" office:date-value="2009-02-04">
            <text:p>04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Doc. techn.">
            <text:p>Doc. techn. </text:p>
          </table:table-cell>
          <table:table-cell table:style-name="ce17" office:value-type="float" office:value="23">
            <text:p>23,00 €</text:p>
          </table:table-cell>
          <table:table-cell table:style-name="ce22" office:value-type="string" office:string-value="Allazon - Ascoltate e ripete">
            <text:p>Allazon - Ascoltate e ripete </text:p>
          </table:table-cell>
          <table:table-cell table:style-name="ce8" office:value-type="string">
            <text:p>15/222/963</text:p>
          </table:table-cell>
          <table:table-cell table:style-name="ce29" office:value-type="date" office:date-value="2009-02-06">
            <text:p>06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7" office:value-type="string">
            <text:p>Honoraires</text:p>
          </table:table-cell>
          <table:table-cell table:style-name="ce15" office:value-type="float" office:value="2895.57">
            <text:p>2 895,57 €</text:p>
          </table:table-cell>
          <table:table-cell table:style-name="ce22" office:value-type="string" office:string-value="Avocat Lili (affaire Plouc)">
            <text:p>Avocat Lili (affaire Plouc) </text:p>
          </table:table-cell>
          <table:table-cell table:style-name="ce7" office:value-type="string">
            <text:p>78oo/562009</text:p>
          </table:table-cell>
          <table:table-cell table:style-name="ce27" office:value-type="date" office:date-value="2009-02-06">
            <text:p>06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Serv. Banc.">
            <text:p>Serv. Banc. </text:p>
          </table:table-cell>
          <table:table-cell table:style-name="ce15" office:value-type="float" office:value="14.89">
            <text:p>14,89 €</text:p>
          </table:table-cell>
          <table:table-cell table:style-name="ce22" office:value-type="string" office:string-value="Abo.Cash&amp;Slash">
            <text:p>Abo.Cash&amp;Slash </text:p>
          </table:table-cell>
          <table:table-cell table:style-name="ce10" office:value-type="string">
            <text:p>c&amp;s_225/55809</text:p>
          </table:table-cell>
          <table:table-cell table:style-name="ce28" office:value-type="date" office:date-value="2009-02-06">
            <text:p>06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7" office:value-type="string">
            <text:p>Sous trait.</text:p>
          </table:table-cell>
          <table:table-cell table:style-name="ce14" office:value-type="float" office:value="258.43">
            <text:p>258,43 €</text:p>
          </table:table-cell>
          <table:table-cell table:style-name="ce22" office:value-type="string" office:string-value="Destok (livraison cartons)">
            <text:p>Destok (livraison cartons) </text:p>
          </table:table-cell>
          <table:table-cell table:style-name="ce7" office:value-type="string">
            <text:p>po/mml/561199</text:p>
          </table:table-cell>
          <table:table-cell table:style-name="ce27" office:value-type="date" office:date-value="2009-02-06">
            <text:p>06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10" office:value-type="string">
            <text:p>Honoraires</text:p>
          </table:table-cell>
          <table:table-cell table:style-name="ce15" office:value-type="float" office:value="354.25">
            <text:p>354,25 €</text:p>
          </table:table-cell>
          <table:table-cell table:style-name="ce22" office:value-type="string" office:string-value="Avocat Lili (affaire Bing)">
            <text:p>Avocat Lili (affaire Bing) </text:p>
          </table:table-cell>
          <table:table-cell table:style-name="ce10" office:value-type="string">
            <text:p>87oo/663009</text:p>
          </table:table-cell>
          <table:table-cell table:style-name="ce28" office:value-type="date" office:date-value="2009-02-08">
            <text:p>08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Coll. form.">
            <text:p>Coll. form. </text:p>
          </table:table-cell>
          <table:table-cell table:style-name="ce16" office:value-type="float" office:value="125.78">
            <text:p>125,78 €</text:p>
          </table:table-cell>
          <table:table-cell table:style-name="ce22" office:value-type="string" office:string-value="Cabou (frappe au clavier)">
            <text:p>Cabou (frappe au clavier) </text:p>
          </table:table-cell>
          <table:table-cell table:style-name="ce10" office:value-type="string">
            <text:p>sher_01/89/009</text:p>
          </table:table-cell>
          <table:table-cell table:style-name="ce28" office:value-type="date" office:date-value="2009-02-10">
            <text:p>10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Frais post.">
            <text:p>Frais post. </text:p>
          </table:table-cell>
          <table:table-cell table:style-name="ce17" table:formula="of:=15*5" office:value-type="float" office:value="75">
            <text:p>75,00 €</text:p>
          </table:table-cell>
          <table:table-cell table:style-name="ce22" office:value-type="string" office:string-value="Timbres">
            <text:p>Timbres </text:p>
          </table:table-cell>
          <table:table-cell table:style-name="ce8" office:value-type="string">
            <text:p>SF</text:p>
          </table:table-cell>
          <table:table-cell table:style-name="ce29" office:value-type="date" office:date-value="2009-02-11">
            <text:p>11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Coll. form.">
            <text:p>Coll. form. </text:p>
          </table:table-cell>
          <table:table-cell table:style-name="ce15" office:value-type="float" office:value="1236">
            <text:p>1 236,00 €</text:p>
          </table:table-cell>
          <table:table-cell table:style-name="ce22" office:value-type="string" office:string-value="Ping Ext. (form. makrame)">
            <text:p>Ping Ext. (form. makrame) </text:p>
          </table:table-cell>
          <table:table-cell table:style-name="ce7" office:value-type="string">
            <text:p>87ii96</text:p>
          </table:table-cell>
          <table:table-cell table:style-name="ce27" office:value-type="date" office:date-value="2009-02-12">
            <text:p>12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Fourn. bur.">
            <text:p>Fourn. bur. </text:p>
          </table:table-cell>
          <table:table-cell table:style-name="ce14" office:value-type="float" office:value="28.89">
            <text:p>28,89 €</text:p>
          </table:table-cell>
          <table:table-cell table:style-name="ce22" office:value-type="string" office:string-value="Papier&amp;P2P (pa. précieux)">
            <text:p>Papier&amp;P2P (pa. précieux) </text:p>
          </table:table-cell>
          <table:table-cell table:style-name="ce7" office:value-type="string">
            <text:p>123/87/9609</text:p>
          </table:table-cell>
          <table:table-cell table:style-name="ce27" office:value-type="date" office:date-value="2009-02-13">
            <text:p>13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8" office:value-type="string">
            <text:p>Honoraires</text:p>
          </table:table-cell>
          <table:table-cell table:style-name="ce17" office:value-type="float" office:value="158.23">
            <text:p>158,23 €</text:p>
          </table:table-cell>
          <table:table-cell table:style-name="ce22" office:value-type="string" office:string-value="BluesOnline">
            <text:p>BluesOnline </text:p>
          </table:table-cell>
          <table:table-cell table:style-name="ce8" office:value-type="string">
            <text:p>58_louie_louie</text:p>
          </table:table-cell>
          <table:table-cell table:style-name="ce29" office:value-type="date" office:date-value="2009-02-14">
            <text:p>14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10" office:value-type="string">
            <text:p>Sous trait.</text:p>
          </table:table-cell>
          <table:table-cell table:style-name="ce15" office:value-type="float" office:value="258">
            <text:p>258,00 €</text:p>
          </table:table-cell>
          <table:table-cell table:style-name="ce22" office:value-type="string" office:string-value="Destok (livraison fleurs)">
            <text:p>Destok (livraison fleurs) </text:p>
          </table:table-cell>
          <table:table-cell table:style-name="ce10" office:value-type="string">
            <text:p>po/mml/751859</text:p>
          </table:table-cell>
          <table:table-cell table:style-name="ce28" office:value-type="date" office:date-value="2009-02-14">
            <text:p>14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Petits équip.">
            <text:p>Petits équip. </text:p>
          </table:table-cell>
          <table:table-cell table:style-name="ce16" office:value-type="float" office:value="58.72">
            <text:p>58,72 €</text:p>
          </table:table-cell>
          <table:table-cell table:style-name="ce22" office:value-type="string" office:string-value="Zonzon (chauss. Antider,)">
            <text:p>Zonzon (chauss. Antider,) </text:p>
          </table:table-cell>
          <table:table-cell table:style-name="ce10" office:value-type="string">
            <text:p>777/000/1289</text:p>
          </table:table-cell>
          <table:table-cell table:style-name="ce28" office:value-type="date" office:date-value="2009-02-15">
            <text:p>15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Petits équip.">
            <text:p>Petits équip. </text:p>
          </table:table-cell>
          <table:table-cell table:style-name="ce15" office:value-type="float" office:value="25.43">
            <text:p>25,43 €</text:p>
          </table:table-cell>
          <table:table-cell table:style-name="ce22" office:value-type="string" office:string-value="Droguerie Loisir (brosses)">
            <text:p>Droguerie Loisir (brosses) </text:p>
          </table:table-cell>
          <table:table-cell table:style-name="ce8" office:value-type="string">
            <text:p>88nf/5482</text:p>
          </table:table-cell>
          <table:table-cell table:style-name="ce29" office:value-type="date" office:date-value="2009-02-19">
            <text:p>19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Fourn. bur.">
            <text:p>Fourn. bur. </text:p>
          </table:table-cell>
          <table:table-cell table:style-name="ce17" office:value-type="float" office:value="11.52">
            <text:p>11,52 €</text:p>
          </table:table-cell>
          <table:table-cell table:style-name="ce22" office:value-type="string" office:string-value="Classafairs (gommes)">
            <text:p>Classafairs (gommes) </text:p>
          </table:table-cell>
          <table:table-cell table:style-name="ce8" office:value-type="string">
            <text:p>ii-478-yty_785</text:p>
          </table:table-cell>
          <table:table-cell table:style-name="ce29" office:value-type="date" office:date-value="2009-02-23">
            <text:p>23/02/2009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Frais post.">
            <text:p>Frais post. </text:p>
          </table:table-cell>
          <table:table-cell table:style-name="ce15" office:value-type="float" office:value="25.45">
            <text:p>25,45 €</text:p>
          </table:table-cell>
          <table:table-cell table:style-name="ce22" office:value-type="string" office:string-value="Timbres et colis">
            <text:p>Timbres et colis </text:p>
          </table:table-cell>
          <table:table-cell table:style-name="ce7" office:value-type="string">
            <text:p>SF</text:p>
          </table:table-cell>
          <table:table-cell table:style-name="ce27" office:value-type="date" office:date-value="2009-02-27">
            <text:p>27/02/2009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Doc. techn.">
            <text:p>Doc. techn. </text:p>
          </table:table-cell>
          <table:table-cell table:style-name="ce15" office:value-type="float" office:value="10.85">
            <text:p>10,85 €</text:p>
          </table:table-cell>
          <table:table-cell table:style-name="ce22" office:value-type="string" office:string-value="FLAC - Trop. du canc.">
            <text:p>FLAC - Trop. du canc. </text:p>
          </table:table-cell>
          <table:table-cell table:style-name="ce10" office:value-type="string">
            <text:p>89NF008_zz_87</text:p>
          </table:table-cell>
          <table:table-cell table:style-name="ce28" office:value-type="date" office:date-value="2009-03-03">
            <text:p>03/03/2009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Serv. Banc.">
            <text:p>Serv. Banc. </text:p>
          </table:table-cell>
          <table:table-cell table:style-name="ce15" office:value-type="float" office:value="13">
            <text:p>13,00 €</text:p>
          </table:table-cell>
          <table:table-cell table:style-name="ce22" office:value-type="string" office:string-value="Ado. Banque de Lepat">
            <text:p>Ado. Banque de Lepat </text:p>
          </table:table-cell>
          <table:table-cell table:style-name="ce8" office:value-type="string">
            <text:p>ll5478/0250</text:p>
          </table:table-cell>
          <table:table-cell table:style-name="ce29" office:value-type="date" office:date-value="2009-03-04">
            <text:p>04/03/2009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Heb. web">
            <text:p>Heb. web </text:p>
          </table:table-cell>
          <table:table-cell table:style-name="ce15" office:value-type="float" office:value="25.78">
            <text:p>25,78 €</text:p>
          </table:table-cell>
          <table:table-cell table:style-name="ce22" office:value-type="string" office:string-value="Online_naturlich (PoliBuro)">
            <text:p>Online_naturlich (PoliBuro) </text:p>
          </table:table-cell>
          <table:table-cell table:style-name="ce8" office:value-type="string">
            <text:p>1002/56/01</text:p>
          </table:table-cell>
          <table:table-cell table:style-name="ce29" office:value-type="date" office:date-value="2009-03-06">
            <text:p>06/03/2009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Petits équip.">
            <text:p>Petits équip. </text:p>
          </table:table-cell>
          <table:table-cell table:style-name="ce15" office:value-type="float" office:value="15.72">
            <text:p>15,72 €</text:p>
          </table:table-cell>
          <table:table-cell table:style-name="ce22" office:value-type="string" office:string-value="Droguerie Loisir (javel)">
            <text:p>Droguerie Loisir (javel) </text:p>
          </table:table-cell>
          <table:table-cell table:style-name="ce8" office:value-type="string">
            <text:p>89nt/7883</text:p>
          </table:table-cell>
          <table:table-cell table:style-name="ce29" office:value-type="date" office:date-value="2009-03-06">
            <text:p>06/03/2009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Doc. techn.">
            <text:p>Doc. techn. </text:p>
          </table:table-cell>
          <table:table-cell table:style-name="ce14" office:value-type="float" office:value="45.12">
            <text:p>45,12 €</text:p>
          </table:table-cell>
          <table:table-cell table:style-name="ce22" office:value-type="string" office:string-value="Libraire Spec (cordages)">
            <text:p>Libraire Spec (cordages) </text:p>
          </table:table-cell>
          <table:table-cell table:style-name="ce7" office:value-type="string">
            <text:p>87/7896/00589</text:p>
          </table:table-cell>
          <table:table-cell table:style-name="ce27" office:value-type="date" office:date-value="2009-03-14">
            <text:p>14/03/2009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Heb. web">
            <text:p>Heb. web </text:p>
          </table:table-cell>
          <table:table-cell table:style-name="ce15" office:value-type="float" office:value="52.69">
            <text:p>52,69 €</text:p>
          </table:table-cell>
          <table:table-cell table:style-name="ce22" office:value-type="string" office:string-value="StokLapage (backOff)">
            <text:p>StokLapage (backOff) </text:p>
          </table:table-cell>
          <table:table-cell table:style-name="ce7" office:value-type="string">
            <text:p>25/86/99/01</text:p>
          </table:table-cell>
          <table:table-cell table:style-name="ce27" office:value-type="date" office:date-value="2009-03-14">
            <text:p>14/03/2009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7" office:value-type="string">
            <text:p>Sous trait.</text:p>
          </table:table-cell>
          <table:table-cell table:style-name="ce15" office:value-type="float" office:value="879.23">
            <text:p>879,23 €</text:p>
          </table:table-cell>
          <table:table-cell table:style-name="ce22" office:value-type="string" office:string-value="Mireille Ledisc (acces)">
            <text:p>Mireille Ledisc (acces) </text:p>
          </table:table-cell>
          <table:table-cell table:style-name="ce7" office:value-type="string">
            <text:p>47/58/699</text:p>
          </table:table-cell>
          <table:table-cell table:style-name="ce27" office:value-type="date" office:date-value="2009-03-14">
            <text:p>14/03/2009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Télécom">
            <text:p>Télécom </text:p>
          </table:table-cell>
          <table:table-cell table:style-name="ce15" office:value-type="float" office:value="38.78">
            <text:p>38,78 €</text:p>
          </table:table-cell>
          <table:table-cell table:style-name="ce22" office:value-type="string" office:string-value="Abo. Oringe &amp; Pommes">
            <text:p>Abo. Oringe &amp; Pommes </text:p>
          </table:table-cell>
          <table:table-cell table:style-name="ce10" office:value-type="string">
            <text:p>o&amp;p_225/55809</text:p>
          </table:table-cell>
          <table:table-cell table:style-name="ce28" office:value-type="date" office:date-value="2009-03-14">
            <text:p>14/03/2009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Doc. techn.">
            <text:p>Doc. techn. </text:p>
          </table:table-cell>
          <table:table-cell table:style-name="ce15" office:value-type="float" office:value="45.56">
            <text:p>45,56 €</text:p>
          </table:table-cell>
          <table:table-cell table:style-name="ce22" office:value-type="string" office:string-value="FLAC - Appr à jongler">
            <text:p>FLAC - Appr à jongler </text:p>
          </table:table-cell>
          <table:table-cell table:style-name="ce8" office:value-type="string">
            <text:p>54NF008_zz_54</text:p>
          </table:table-cell>
          <table:table-cell table:style-name="ce29" office:value-type="date" office:date-value="2009-03-15">
            <text:p>15/03/2009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8" office:value-type="string">
            <text:p>Sous trait.</text:p>
          </table:table-cell>
          <table:table-cell table:style-name="ce15" office:value-type="float" office:value="455.56">
            <text:p>455,56 €</text:p>
          </table:table-cell>
          <table:table-cell table:style-name="ce22" office:value-type="string" office:string-value="Stand Alone (tubes expo)">
            <text:p>Stand Alone (tubes expo) </text:p>
          </table:table-cell>
          <table:table-cell table:style-name="ce8" office:value-type="string">
            <text:p>poo_54_225</text:p>
          </table:table-cell>
          <table:table-cell table:style-name="ce29" office:value-type="date" office:date-value="2009-03-15">
            <text:p>15/03/2009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Heb. web">
            <text:p>Heb. web </text:p>
          </table:table-cell>
          <table:table-cell table:style-name="ce15" office:value-type="float" office:value="25.96">
            <text:p>25,96 €</text:p>
          </table:table-cell>
          <table:table-cell table:style-name="ce22" office:value-type="string" office:string-value="StokLapage (FontOff)">
            <text:p>StokLapage (FontOff) </text:p>
          </table:table-cell>
          <table:table-cell table:style-name="ce10" office:value-type="string">
            <text:p>28/88/98/01</text:p>
          </table:table-cell>
          <table:table-cell table:style-name="ce28" office:value-type="date" office:date-value="2009-03-16">
            <text:p>16/03/2009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8" office:value-type="string">
            <text:p>Honoraires</text:p>
          </table:table-cell>
          <table:table-cell table:style-name="ce15" office:value-type="float" office:value="1278.74">
            <text:p>1 278,74 €</text:p>
          </table:table-cell>
          <table:table-cell table:style-name="ce22" office:value-type="string" office:string-value="Conseil Consult. JJCogne">
            <text:p>Conseil Consult. JJCogne </text:p>
          </table:table-cell>
          <table:table-cell table:style-name="ce8" office:value-type="string">
            <text:p>58JJC26_01/09</text:p>
          </table:table-cell>
          <table:table-cell table:style-name="ce29" office:value-type="date" office:date-value="2009-03-17">
            <text:p>17/03/2009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Petits équip.">
            <text:p>Petits équip. </text:p>
          </table:table-cell>
          <table:table-cell table:style-name="ce14" office:value-type="float" office:value="15.69">
            <text:p>15,69 €</text:p>
          </table:table-cell>
          <table:table-cell table:style-name="ce22" office:value-type="string" office:string-value="PlaisirdeZom (ceint sûreté)">
            <text:p>PlaisirdeZom (ceint sûreté) </text:p>
          </table:table-cell>
          <table:table-cell table:style-name="ce7" office:value-type="string">
            <text:p>258/89/01</text:p>
          </table:table-cell>
          <table:table-cell table:style-name="ce27" office:value-type="date" office:date-value="2009-03-17">
            <text:p>17/03/2009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Doc. techn.">
            <text:p>Doc. techn. </text:p>
          </table:table-cell>
          <table:table-cell table:style-name="ce15" office:value-type="float" office:value="32.45">
            <text:p>32,45 €</text:p>
          </table:table-cell>
          <table:table-cell table:style-name="ce22" office:value-type="string" office:string-value="Libraire Spec (makrame)">
            <text:p>Libraire Spec (makrame) </text:p>
          </table:table-cell>
          <table:table-cell table:style-name="ce7" office:value-type="string">
            <text:p>54/8886/00129</text:p>
          </table:table-cell>
          <table:table-cell table:style-name="ce27" office:value-type="date" office:date-value="2009-03-18">
            <text:p>18/03/2009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10" office:value-type="string">
            <text:p>Sous trait.</text:p>
          </table:table-cell>
          <table:table-cell table:style-name="ce16" office:value-type="float" office:value="548.23">
            <text:p>548,23 €</text:p>
          </table:table-cell>
          <table:table-cell table:style-name="ce22" office:value-type="string" office:string-value="Destok (livraison pastilles)">
            <text:p>Destok (livraison pastilles) </text:p>
          </table:table-cell>
          <table:table-cell table:style-name="ce10" office:value-type="string">
            <text:p>po/iil/578195</text:p>
          </table:table-cell>
          <table:table-cell table:style-name="ce28" office:value-type="date" office:date-value="2009-03-18">
            <text:p>18/03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Télécom">
            <text:p>Télécom </text:p>
          </table:table-cell>
          <table:table-cell table:style-name="ce15" office:value-type="float" office:value="56.78">
            <text:p>56,78 €</text:p>
          </table:table-cell>
          <table:table-cell table:style-name="ce22" office:value-type="string" office:string-value="Abo SFRET">
            <text:p>Abo SFRET </text:p>
          </table:table-cell>
          <table:table-cell table:style-name="ce7" office:value-type="string">
            <text:p>util_58/165o09</text:p>
          </table:table-cell>
          <table:table-cell table:style-name="ce27" office:value-type="date" office:date-value="2009-03-18">
            <text:p>18/03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Fourn. bur.">
            <text:p>Fourn. bur. </text:p>
          </table:table-cell>
          <table:table-cell table:style-name="ce17" office:value-type="float" office:value="8.23">
            <text:p>8,23 €</text:p>
          </table:table-cell>
          <table:table-cell table:style-name="ce22" office:value-type="string" office:string-value="Classafairs (correcteur)">
            <text:p>Classafairs (correcteur) </text:p>
          </table:table-cell>
          <table:table-cell table:style-name="ce8" office:value-type="string">
            <text:p>ii-478-yty_858</text:p>
          </table:table-cell>
          <table:table-cell table:style-name="ce29" office:value-type="date" office:date-value="2009-03-22">
            <text:p>22/03/2009</text:p>
          </table:table-cell>
          <table:table-cell table:number-columns-repeated="1018"/>
        </table:table-row>
        <table:table-row table:style-name="ro2">
          <table:table-cell table:style-name="ce3" office:value-type="string" office:string-value="Annie Fieredelette">
            <text:p>Annie Fieredelette </text:p>
          </table:table-cell>
          <table:table-cell table:style-name="ce11" office:value-type="string" office:string-value="Télécom">
            <text:p>Télécom </text:p>
          </table:table-cell>
          <table:table-cell table:style-name="ce18" office:value-type="float" office:value="35.75">
            <text:p>35,75 €</text:p>
          </table:table-cell>
          <table:table-cell table:style-name="ce23" office:value-type="string" office:string-value="Abo. BouilleTelecom">
            <text:p>Abo. BouilleTelecom </text:p>
          </table:table-cell>
          <table:table-cell table:style-name="ce25" office:value-type="string">
            <text:p>3589558/nf/09</text:p>
          </table:table-cell>
          <table:table-cell table:style-name="ce30" office:value-type="date" office:date-value="2009-03-25">
            <text:p>25/03/2009</text:p>
          </table:table-cell>
          <table:table-cell table:number-columns-repeated="1018"/>
        </table:table-row>
        <table:table-row table:style-name="ro1" table:number-rows-repeated="3">
          <table:table-cell table:number-columns-repeated="2"/>
          <table:table-cell table:style-name="ce19"/>
          <table:table-cell table:number-columns-repeated="1021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lote de données_Premier trimestre 2009_1" table:style-name="ta2" table:print="false">
        <table:table-column table:style-name="co8" table:number-columns-repeated="12" table:default-cell-style-name="Default"/>
        <table:table-row table:style-name="ro1">
          <table:table-cell office:value-type="string">
            <text:p>Filtre</text:p>
          </table:table-cell>
          <table:table-cell table:number-columns-repeated="11"/>
        </table:table-row>
        <table:table-row table:style-name="ro1">
          <table:table-cell table:style-name="Pilote_20_de_20_données_20_-_20_Champ" office:value-type="string">
            <text:p>Acheteur - euse </text:p>
          </table:table-cell>
          <table:table-cell table:style-name="ce40" office:value-type="string">
            <text:p>Bertrand Grosbourrin 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table:style-name="ce35" office:value-type="string">
            <text:p>Somme - Montants</text:p>
          </table:table-cell>
          <table:table-cell table:style-name="ce41" office:value-type="string">
            <text:p>Postes</text:p>
          </table:table-cell>
          <table:table-cell table:style-name="ce47" table:number-columns-repeated="9"/>
          <table:table-cell table:style-name="ce53"/>
        </table:table-row>
        <table:table-row table:style-name="ro1">
          <table:table-cell table:style-name="ce36" office:value-type="string">
            <text:p>Dates</text:p>
          </table:table-cell>
          <table:table-cell table:style-name="ce42" office:value-type="string">
            <text:p>Coll. form. </text:p>
          </table:table-cell>
          <table:table-cell table:style-name="ce48" office:value-type="string">
            <text:p>Doc. techn. </text:p>
          </table:table-cell>
          <table:table-cell table:style-name="ce48" office:value-type="string">
            <text:p>Fourn. bur. </text:p>
          </table:table-cell>
          <table:table-cell table:style-name="ce48" office:value-type="string">
            <text:p>Frais post. </text:p>
          </table:table-cell>
          <table:table-cell table:style-name="ce48" office:value-type="string">
            <text:p>Heb. web </text:p>
          </table:table-cell>
          <table:table-cell table:style-name="ce48" office:value-type="string">
            <text:p>Honoraires</text:p>
          </table:table-cell>
          <table:table-cell table:style-name="ce48" office:value-type="string">
            <text:p>Petits équip. </text:p>
          </table:table-cell>
          <table:table-cell table:style-name="ce48" office:value-type="string">
            <text:p>Serv. Banc. </text:p>
          </table:table-cell>
          <table:table-cell table:style-name="ce48" office:value-type="string">
            <text:p>Sous trait.</text:p>
          </table:table-cell>
          <table:table-cell table:style-name="ce48" office:value-type="string">
            <text:p>Télécom </text:p>
          </table:table-cell>
          <table:table-cell table:style-name="ce54" office:value-type="string">
            <text:p>Total Résultat</text:p>
          </table:table-cell>
        </table:table-row>
        <table:table-row table:style-name="ro1">
          <table:table-cell table:style-name="ce37" office:value-type="string">
            <text:p>janv.</text:p>
          </table:table-cell>
          <table:table-cell table:style-name="ce43"/>
          <table:table-cell table:style-name="ce49"/>
          <table:table-cell table:style-name="ce52" office:value-type="float" office:value="20.31">
            <text:p>20,31 €</text:p>
          </table:table-cell>
          <table:table-cell table:style-name="ce49" table:number-columns-repeated="3"/>
          <table:table-cell table:style-name="ce52" office:value-type="float" office:value="41.13">
            <text:p>41,13 €</text:p>
          </table:table-cell>
          <table:table-cell table:style-name="ce52" office:value-type="float" office:value="18.75">
            <text:p>18,75 €</text:p>
          </table:table-cell>
          <table:table-cell table:style-name="ce52" office:value-type="float" office:value="564.81">
            <text:p>564,81 €</text:p>
          </table:table-cell>
          <table:table-cell table:style-name="ce49"/>
          <table:table-cell table:style-name="ce55" office:value-type="float" office:value="645">
            <text:p>645,00 €</text:p>
          </table:table-cell>
        </table:table-row>
        <table:table-row table:style-name="ro1">
          <table:table-cell table:style-name="ce38" office:value-type="string">
            <text:p>févr.</text:p>
          </table:table-cell>
          <table:table-cell table:style-name="ce44" office:value-type="float" office:value="1236">
            <text:p>1 236,00 €</text:p>
          </table:table-cell>
          <table:table-cell table:style-name="Pilote_20_de_20_données_20_-_20_Valeur"/>
          <table:table-cell table:style-name="ce50" office:value-type="float" office:value="28.89">
            <text:p>28,89 €</text:p>
          </table:table-cell>
          <table:table-cell table:style-name="ce50" office:value-type="float" office:value="25.45">
            <text:p>25,45 €</text:p>
          </table:table-cell>
          <table:table-cell table:style-name="Pilote_20_de_20_données_20_-_20_Valeur"/>
          <table:table-cell table:style-name="ce50" office:value-type="float" office:value="2895.57">
            <text:p>2 895,57 €</text:p>
          </table:table-cell>
          <table:table-cell table:style-name="Pilote_20_de_20_données_20_-_20_Valeur" table:number-columns-repeated="2"/>
          <table:table-cell table:style-name="ce50" office:value-type="float" office:value="258.43">
            <text:p>258,43 €</text:p>
          </table:table-cell>
          <table:table-cell table:style-name="Pilote_20_de_20_données_20_-_20_Valeur"/>
          <table:table-cell table:style-name="ce56" office:value-type="float" office:value="4444.34">
            <text:p>4 444,34 €</text:p>
          </table:table-cell>
        </table:table-row>
        <table:table-row table:style-name="ro1">
          <table:table-cell table:style-name="ce38" office:value-type="string">
            <text:p>mars</text:p>
          </table:table-cell>
          <table:table-cell table:style-name="ce45"/>
          <table:table-cell table:style-name="ce50" office:value-type="float" office:value="244.23">
            <text:p>244,23 €</text:p>
          </table:table-cell>
          <table:table-cell table:style-name="Pilote_20_de_20_données_20_-_20_Valeur" table:number-columns-repeated="2"/>
          <table:table-cell table:style-name="ce50" office:value-type="float" office:value="52.69">
            <text:p>52,69 €</text:p>
          </table:table-cell>
          <table:table-cell table:style-name="Pilote_20_de_20_données_20_-_20_Valeur"/>
          <table:table-cell table:style-name="ce50" office:value-type="float" office:value="15.69">
            <text:p>15,69 €</text:p>
          </table:table-cell>
          <table:table-cell table:style-name="Pilote_20_de_20_données_20_-_20_Valeur"/>
          <table:table-cell table:style-name="ce50" office:value-type="float" office:value="879.23">
            <text:p>879,23 €</text:p>
          </table:table-cell>
          <table:table-cell table:style-name="ce50" office:value-type="float" office:value="56.78">
            <text:p>56,78 €</text:p>
          </table:table-cell>
          <table:table-cell table:style-name="ce56" office:value-type="float" office:value="1248.62">
            <text:p>1 248,62 €</text:p>
          </table:table-cell>
        </table:table-row>
        <table:table-row table:style-name="ro1">
          <table:table-cell table:style-name="ce39" office:value-type="string">
            <text:p>Total Résultat</text:p>
          </table:table-cell>
          <table:table-cell table:style-name="ce46" office:value-type="float" office:value="1236">
            <text:p>1 236,00 €</text:p>
          </table:table-cell>
          <table:table-cell table:style-name="ce51" office:value-type="float" office:value="244.23">
            <text:p>244,23 €</text:p>
          </table:table-cell>
          <table:table-cell table:style-name="ce51" office:value-type="float" office:value="49.2">
            <text:p>49,20 €</text:p>
          </table:table-cell>
          <table:table-cell table:style-name="ce51" office:value-type="float" office:value="25.45">
            <text:p>25,45 €</text:p>
          </table:table-cell>
          <table:table-cell table:style-name="ce51" office:value-type="float" office:value="52.69">
            <text:p>52,69 €</text:p>
          </table:table-cell>
          <table:table-cell table:style-name="ce51" office:value-type="float" office:value="2895.57">
            <text:p>2 895,57 €</text:p>
          </table:table-cell>
          <table:table-cell table:style-name="ce51" office:value-type="float" office:value="56.82">
            <text:p>56,82 €</text:p>
          </table:table-cell>
          <table:table-cell table:style-name="ce51" office:value-type="float" office:value="18.75">
            <text:p>18,75 €</text:p>
          </table:table-cell>
          <table:table-cell table:style-name="ce51" office:value-type="float" office:value="1702.47">
            <text:p>1 702,47 €</text:p>
          </table:table-cell>
          <table:table-cell table:style-name="ce51" office:value-type="float" office:value="56.78">
            <text:p>56,78 €</text:p>
          </table:table-cell>
          <table:table-cell table:style-name="ce57" office:value-type="float" office:value="6337.96">
            <text:p>6 337,96 €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>
            <draw:frame table:end-cell-address="'Pilote de données_Premier trimestre 2009_1'.F26" table:end-x="1.004cm" table:end-y="0.319cm" draw:z-index="0" draw:style-name="gr1" svg:width="12.155cm" svg:height="6.987cm" svg:x="0.139cm" svg:y="0.106cm">
              <draw:object draw:notify-on-update-of-ranges="'Pilote de données_Premier trimestre 2009_1'.A6:'Pilote de données_Premier trimestre 2009_1'.A8 'Pilote de données_Premier trimestre 2009_1'.B5:'Pilote de données_Premier trimestre 2009_1'.B5 'Pilote de données_Premier trimestre 2009_1'.B6:'Pilote de données_Premier trimestre 2009_1'.B8 'Pilote de données_Premier trimestre 2009_1'.C5:'Pilote de données_Premier trimestre 2009_1'.C5 'Pilote de données_Premier trimestre 2009_1'.C6:'Pilote de données_Premier trimestre 2009_1'.C8 'Pilote de données_Premier trimestre 2009_1'.D5:'Pilote de données_Premier trimestre 2009_1'.D5 'Pilote de données_Premier trimestre 2009_1'.D6:'Pilote de données_Premier trimestre 2009_1'.D8 'Pilote de données_Premier trimestre 2009_1'.E5:'Pilote de données_Premier trimestre 2009_1'.E5 'Pilote de données_Premier trimestre 2009_1'.E6:'Pilote de données_Premier trimestre 2009_1'.E8 'Pilote de données_Premier trimestre 2009_1'.F5:'Pilote de données_Premier trimestre 2009_1'.F5 'Pilote de données_Premier trimestre 2009_1'.F6:'Pilote de données_Premier trimestre 2009_1'.F8 'Pilote de données_Premier trimestre 2009_1'.G5:'Pilote de données_Premier trimestre 2009_1'.G5 'Pilote de données_Premier trimestre 2009_1'.G6:'Pilote de données_Premier trimestre 2009_1'.G8 'Pilote de données_Premier trimestre 2009_1'.H5:'Pilote de données_Premier trimestre 2009_1'.H5 'Pilote de données_Premier trimestre 2009_1'.H6:'Pilote de données_Premier trimestre 2009_1'.H8 'Pilote de données_Premier trimestre 2009_1'.I5:'Pilote de données_Premier trimestre 2009_1'.I5 'Pilote de données_Premier trimestre 2009_1'.I6:'Pilote de données_Premier trimestre 2009_1'.I8 'Pilote de données_Premier trimestre 2009_1'.J5:'Pilote de données_Premier trimestre 2009_1'.J5 'Pilote de données_Premier trimestre 2009_1'.J6:'Pilote de données_Premier trimestre 2009_1'.J8 'Pilote de données_Premier trimestre 2009_1'.K5:'Pilote de données_Premier trimestre 2009_1'.K5 'Pilote de données_Premier trimestre 2009_1'.K6:'Pilote de données_Premier trimestre 2009_1'.K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</table:table-row>
      </table:table>
      <table:table table:name="Fournitures de bureau janvier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9"/>
        <table:table-column table:style-name="co12" table:default-cell-style-name="ce58"/>
        <table:table-column table:style-name="co13" table:default-cell-style-name="ce60"/>
        <table:table-column table:style-name="co14" table:default-cell-style-name="ce61"/>
        <table:table-row table:style-name="ro1">
          <table:table-cell table:style-name="Default" office:value-type="string">
            <text:p>Acheteur - euse </text:p>
          </table:table-cell>
          <table:table-cell table:style-name="Default" office:value-type="string">
            <text:p>Postes</text:p>
          </table:table-cell>
          <table:table-cell table:style-name="Default" office:value-type="string">
            <text:p>Montants</text:p>
          </table:table-cell>
          <table:table-cell table:style-name="Default" office:value-type="string">
            <text:p>Descriptions</text:p>
          </table:table-cell>
          <table:table-cell table:style-name="Default" office:value-type="string">
            <text:p>Factures</text:p>
          </table:table-cell>
          <table:table-cell table:style-name="Default" office:value-type="string">
            <text:p>Dates</text:p>
          </table:table-cell>
        </table:table-row>
        <table:table-row table:style-name="ro1">
          <table:table-cell office:value-type="string" office:string-value="Emilie Mélimano ">
            <text:p>Emilie Mélimano <text:s/></text:p>
          </table:table-cell>
          <table:table-cell office:value-type="string" office:string-value="Fourn. bur. ">
            <text:p>Fourn. bur. <text:s/></text:p>
          </table:table-cell>
          <table:table-cell office:value-type="float" office:value="15.56">
            <text:p>15,56 €</text:p>
          </table:table-cell>
          <table:table-cell office:value-type="string" office:string-value="Classafairs (pointes fines) ">
            <text:p>Classafairs (pointes fines) <text:s/></text:p>
          </table:table-cell>
          <table:table-cell office:value-type="string">
            <text:p>ii-898-yty_238 </text:p>
          </table:table-cell>
          <table:table-cell office:value-type="date" office:date-value="2009-01-04">
            <text:p>04/01/2009</text:p>
          </table:table-cell>
        </table:table-row>
        <table:table-row table:style-name="ro1">
          <table:table-cell office:value-type="string" office:string-value="Emilie Mélimano ">
            <text:p>Emilie Mélimano <text:s/></text:p>
          </table:table-cell>
          <table:table-cell office:value-type="string" office:string-value="Fourn. bur. ">
            <text:p>Fourn. bur. <text:s/></text:p>
          </table:table-cell>
          <table:table-cell office:value-type="float" office:value="12.85">
            <text:p>12,85 €</text:p>
          </table:table-cell>
          <table:table-cell office:value-type="string" office:string-value="Mimi (godets à poussière) ">
            <text:p>Mimi (godets à poussière) <text:s/></text:p>
          </table:table-cell>
          <table:table-cell office:value-type="string">
            <text:p>87/86/258</text:p>
          </table:table-cell>
          <table:table-cell office:value-type="date" office:date-value="2009-01-07">
            <text:p>07/01/2009</text:p>
          </table:table-cell>
        </table:table-row>
        <table:table-row table:style-name="ro1">
          <table:table-cell office:value-type="string" office:string-value="Annie Fieredelette ">
            <text:p>Annie Fieredelette <text:s/></text:p>
          </table:table-cell>
          <table:table-cell office:value-type="string" office:string-value="Fourn. bur. ">
            <text:p>Fourn. bur. <text:s/></text:p>
          </table:table-cell>
          <table:table-cell office:value-type="float" office:value="15.32">
            <text:p>15,32 €</text:p>
          </table:table-cell>
          <table:table-cell office:value-type="string" office:string-value="Classafairs (Crayons HB) ">
            <text:p>Classafairs (Crayons HB) <text:s/></text:p>
          </table:table-cell>
          <table:table-cell office:value-type="string">
            <text:p>ii-478-yty_558 </text:p>
          </table:table-cell>
          <table:table-cell office:value-type="date" office:date-value="2009-01-09">
            <text:p>09/01/2009</text:p>
          </table:table-cell>
        </table:table-row>
        <table:table-row table:style-name="ro1">
          <table:table-cell office:value-type="string" office:string-value="Emilie Mélimano ">
            <text:p>Emilie Mélimano <text:s/></text:p>
          </table:table-cell>
          <table:table-cell office:value-type="string" office:string-value="Fourn. bur. ">
            <text:p>Fourn. bur. <text:s/></text:p>
          </table:table-cell>
          <table:table-cell office:value-type="float" office:value="3.57">
            <text:p>3,57 €</text:p>
          </table:table-cell>
          <table:table-cell office:value-type="string" office:string-value="Classafairs (mines 05 HR) ">
            <text:p>Classafairs (mines 05 HR) <text:s/></text:p>
          </table:table-cell>
          <table:table-cell office:value-type="string">
            <text:p>ii-158-yty_258 </text:p>
          </table:table-cell>
          <table:table-cell office:value-type="date" office:date-value="2009-01-10">
            <text:p>10/01/2009</text:p>
          </table:table-cell>
        </table:table-row>
        <table:table-row table:style-name="ro1">
          <table:table-cell office:value-type="string" office:string-value="Bertrand Grosbourrin ">
            <text:p>Bertrand Grosbourrin <text:s/></text:p>
          </table:table-cell>
          <table:table-cell office:value-type="string" office:string-value="Fourn. bur. ">
            <text:p>Fourn. bur. <text:s/></text:p>
          </table:table-cell>
          <table:table-cell office:value-type="float" office:value="12.75">
            <text:p>12,75 €</text:p>
          </table:table-cell>
          <table:table-cell office:value-type="string" office:string-value="Papier&amp;P2P (effaceurs) ">
            <text:p>Papier&amp;P2P (effaceurs) <text:s/></text:p>
          </table:table-cell>
          <table:table-cell office:value-type="string">
            <text:p>123/58/019</text:p>
          </table:table-cell>
          <table:table-cell office:value-type="date" office:date-value="2009-01-11">
            <text:p>11/01/2009</text:p>
          </table:table-cell>
        </table:table-row>
        <table:table-row table:style-name="ro1">
          <table:table-cell office:value-type="string" office:string-value="Bertrand Grosbourrin ">
            <text:p>Bertrand Grosbourrin <text:s/></text:p>
          </table:table-cell>
          <table:table-cell office:value-type="string" office:string-value="Fourn. bur. ">
            <text:p>Fourn. bur. <text:s/></text:p>
          </table:table-cell>
          <table:table-cell office:value-type="float" office:value="7.56">
            <text:p>7,56 €</text:p>
          </table:table-cell>
          <table:table-cell office:value-type="string" office:string-value="Papier&amp;P2P (perforeuse) ">
            <text:p>Papier&amp;P2P (perforeuse) <text:s/></text:p>
          </table:table-cell>
          <table:table-cell office:value-type="string">
            <text:p>258/23/418</text:p>
          </table:table-cell>
          <table:table-cell office:value-type="date" office:date-value="2009-01-22">
            <text:p>22/01/2009</text:p>
          </table:table-cell>
        </table:table-row>
      </table:table>
      <table:table table:name="Emilie, enfin quoi  ! Tes  dépenses d'honoraires faramineux de février" table:style-name="ta2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row table:style-name="ro1">
          <table:table-cell office:value-type="string">
            <text:p>Acheteur - euse </text:p>
          </table:table-cell>
          <table:table-cell office:value-type="string">
            <text:p>Postes</text:p>
          </table:table-cell>
          <table:table-cell office:value-type="string">
            <text:p>Montants</text:p>
          </table:table-cell>
          <table:table-cell office:value-type="string">
            <text:p>Descriptions</text:p>
          </table:table-cell>
          <table:table-cell office:value-type="string">
            <text:p>Factures</text:p>
          </table:table-cell>
          <table:table-cell office:value-type="string">
            <text:p>Dates</text:p>
          </table:table-cell>
        </table:table-row>
        <table:table-row table:style-name="ro1">
          <table:table-cell table:style-name="ce58" office:value-type="string" office:string-value="Emilie Mélimano ">
            <text:p>Emilie Mélimano <text:s/></text:p>
          </table:table-cell>
          <table:table-cell table:style-name="ce58" office:value-type="string" office:string-value="Honoraires">
            <text:p>Honoraires </text:p>
          </table:table-cell>
          <table:table-cell table:style-name="ce59" office:value-type="float" office:value="2895.57">
            <text:p>2 895,57 €</text:p>
          </table:table-cell>
          <table:table-cell table:style-name="ce58" office:value-type="string" office:string-value="Avocat Lili (affaire Bing) ">
            <text:p>Avocat Lili (affaire Bing) <text:s/></text:p>
          </table:table-cell>
          <table:table-cell table:style-name="ce60" office:value-type="string">
            <text:p>87oo/663009</text:p>
          </table:table-cell>
          <table:table-cell table:style-name="ce61" office:value-type="date" office:date-value="2009-02-08">
            <text:p>08/02/2009</text:p>
          </table:table-cell>
        </table:table-row>
      </table:table>
      <table:table table:name="Doc technique printanière de Monsieur Bertrand" table:style-name="ta2" table:print="false">
        <office:forms form:automatic-focus="false" form:apply-design-mode="false"/>
        <table:table-column table:style-name="co9" table:default-cell-style-name="ce58"/>
        <table:table-column table:style-name="co20" table:default-cell-style-name="ce58"/>
        <table:table-column table:style-name="co11" table:default-cell-style-name="ce59"/>
        <table:table-column table:style-name="co21" table:default-cell-style-name="ce58"/>
        <table:table-column table:style-name="co13" table:default-cell-style-name="ce60"/>
        <table:table-column table:style-name="co14" table:default-cell-style-name="ce61"/>
        <table:table-row table:style-name="ro1">
          <table:table-cell table:style-name="Default" office:value-type="string">
            <text:p>Acheteur - euse </text:p>
          </table:table-cell>
          <table:table-cell table:style-name="Default" office:value-type="string">
            <text:p>Postes</text:p>
          </table:table-cell>
          <table:table-cell table:style-name="Default" office:value-type="string">
            <text:p>Montants</text:p>
          </table:table-cell>
          <table:table-cell table:style-name="Default" office:value-type="string">
            <text:p>Descriptions</text:p>
          </table:table-cell>
          <table:table-cell table:style-name="Default" office:value-type="string">
            <text:p>Factures</text:p>
          </table:table-cell>
          <table:table-cell table:style-name="Default" office:value-type="string">
            <text:p>Dates</text:p>
          </table:table-cell>
        </table:table-row>
        <table:table-row table:style-name="ro1">
          <table:table-cell office:value-type="string" office:string-value="Bertrand Grosbourrin ">
            <text:p>Bertrand Grosbourrin <text:s/></text:p>
          </table:table-cell>
          <table:table-cell office:value-type="string" office:string-value="Doc. techn. ">
            <text:p>Doc. techn. <text:s/></text:p>
          </table:table-cell>
          <table:table-cell office:value-type="float" office:value="166.66">
            <text:p>166,66 €</text:p>
          </table:table-cell>
          <table:table-cell office:value-type="string" office:string-value="Réseaux sociaux en Lozère ">
            <text:p>Réseaux sociaux en Lozère <text:s/></text:p>
          </table:table-cell>
          <table:table-cell office:value-type="string">
            <text:p>jojo/0799/riri </text:p>
          </table:table-cell>
          <table:table-cell office:value-type="date" office:date-value="2009-03-22">
            <text:p>22/03/2009</text:p>
          </table:table-cell>
        </table:table-row>
        <table:table-row table:style-name="ro1">
          <table:table-cell office:value-type="string" office:string-value="Bertrand Grosbourrin ">
            <text:p>Bertrand Grosbourrin <text:s/></text:p>
          </table:table-cell>
          <table:table-cell office:value-type="string" office:string-value="Doc. techn. ">
            <text:p>Doc. techn. <text:s/></text:p>
          </table:table-cell>
          <table:table-cell office:value-type="float" office:value="45.12">
            <text:p>45,12 €</text:p>
          </table:table-cell>
          <table:table-cell office:value-type="string" office:string-value="Libraire Spec (cordages) ">
            <text:p>Libraire Spec (cordages) <text:s/></text:p>
          </table:table-cell>
          <table:table-cell office:value-type="string">
            <text:p>87/7896/00589</text:p>
          </table:table-cell>
          <table:table-cell office:value-type="date" office:date-value="2009-03-14">
            <text:p>14/03/2009</text:p>
          </table:table-cell>
        </table:table-row>
        <table:table-row table:style-name="ro1">
          <table:table-cell office:value-type="string" office:string-value="Bertrand Grosbourrin ">
            <text:p>Bertrand Grosbourrin <text:s/></text:p>
          </table:table-cell>
          <table:table-cell office:value-type="string" office:string-value="Doc. techn. ">
            <text:p>Doc. techn. <text:s/></text:p>
          </table:table-cell>
          <table:table-cell office:value-type="float" office:value="32.45">
            <text:p>32,45 €</text:p>
          </table:table-cell>
          <table:table-cell office:value-type="string" office:string-value="Libraire Spec (makrame) ">
            <text:p>Libraire Spec (makrame) <text:s/></text:p>
          </table:table-cell>
          <table:table-cell office:value-type="string">
            <text:p>54/8886/00129</text:p>
          </table:table-cell>
          <table:table-cell office:value-type="date" office:date-value="2009-03-18">
            <text:p>18/03/2009</text:p>
          </table:table-cell>
        </table:table-row>
      </table:table>
      <table:named-expressions>
        <table:named-range table:name="Excel_BuiltIn_Print_Area_1" table:base-cell-address="$'Premier trimestre 2009'.$A$1" table:cell-range-address="$'Premier trimestre 2009'.$A$1:.$F$53" table:range-usable-as="print-range"/>
      </table:named-expressions>
      <table:database-ranges>
        <table:database-range table:target-range-address="'Premier trimestre 2009'.A1:'Premier trimestre 2009'.F53">
          <table:sort>
            <table:sort-by table:field-number="5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Pilote de données_Premier trimestre 2009_1'.A1:'Pilote de données_Premier trimestre 2009_1'.L9" table:buttons="'Pilote de données_Premier trimestre 2009_1'.A1 'Pilote de données_Premier trimestre 2009_1'.A2 'Pilote de données_Premier trimestre 2009_1'.A5 'Pilote de données_Premier trimestre 2009_1'.B4">
          <table:source-cell-range table:cell-range-address="'Premier trimestre 2009'.A1:'Premier trimestre 2009'.F53"/>
          <table:data-pilot-field table:source-field-name="Acheteur - euse " table:orientation="page" table:selected-page="Bertrand Grosbourrin 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ostes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s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months" table:start="auto" table:end="auto" table:step="0"/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2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2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2P2" style:volatile="true">
      <number:text> </number:text>
      <number:currency-symbol>€</number:currency-symbol>
      <number:text>-</number:text>
      <number:number number:decimal-places="0" number:min-integer-digits="0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integer-digits="1" number:grouping="true"/>
      <number:text> €</number:text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date-style style:name="N141">
      <number:month number:textual="true"/>
    </number:date-style>
    <number:date-style style:name="N142">
      <number:month number:style="long" number:textual="true"/>
      <number:text> </number:text>
      <number:year number:style="long"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/>
    <style:style style:name="Normal_5f_ANNIE_5f__20_janvier_5f_09" style:display-name="Normal_ANNIE_ janvier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5f_BERTRAND_5f_janvier_5f_09" style:display-name="Normal_BERTRAND_janvier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5f_EMILIE_5f_janvier_5f_09" style:display-name="Normal_EMILIE_janvier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bebf2"/>
    </style:style>
    <style:style style:name="Pilote_20_de_20_données_20_-_20_Champ" style:display-name="Pilote de données - Champ" style:family="table-cell" style:parent-style-name="Default"/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7">17/03/2009</text:date>, <text:time>11:4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emier_20_trimestre_20_2009" style:display-name="PageStyle_Premier trimestre 200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left>
          <text:p><text:span text:style-name="MT1"><text:page-number>1</text:page-number></text:span><text:span text:style-name="MT1"> de </text:span><text:span text:style-name="MT1"><text:page-count>99</text:page-count></text:span></text:p>
        </style:region-left>
        <style:region-center>
          <text:p><text:span text:style-name="MT1"><text:date style:data-style-name="N2" text:date-value="2009-03-17">17/03/2009</text:date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de </text:span><text:span text:style-name="MT1"><text:page-count>99</text:page-count></text:span></text:p>
        </style:region-left>
        <style:region-center>
          <text:p><text:span text:style-name="MT1"><text:date style:data-style-name="N2" text:date-value="2009-03-17">17/03/2009</text:date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</meta:initial-creator>
    <meta:creation-date>2009-03-10T11:46:59</meta:creation-date>
    <dc:creator>François Le Douarin</dc:creator>
    <dc:date>2009-03-17T11:46:00.85</dc:date>
    <meta:print-date>2009-03-10T13:09:43</meta:print-date>
    <meta:generator>OpenOffice.org/3.0$Win32 OpenOffice.org_project/300m15$Build-9379</meta:generator>
    <meta:editing-duration>PT01H54M55S</meta:editing-duration>
    <meta:editing-cycles>7</meta:editing-cycles>
    <meta:document-statistic meta:table-count="5" meta:cell-count="445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6">
      <number:number number:decimal-places="2" number:min-integer-digits="1" number:grouping="true"/>
      <number:text> €</number:text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deep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16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6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chart-properties chart:solid-type="cuboid"/>
      <style:graphic-properties draw:stroke="solid" draw:fill-color="#579d1c" dr3d:edge-rounding="0%"/>
      <style:text-properties fo:font-size="6pt" style:font-size-asian="6pt" style:font-size-complex="6pt"/>
    </style:style>
    <style:style style:name="ch12" style:family="chart">
      <style:chart-properties chart:solid-type="cuboid"/>
      <style:graphic-properties draw:stroke="solid" draw:fill-color="#7e0021" dr3d:edge-rounding="0%"/>
      <style:text-properties fo:font-size="6pt" style:font-size-asian="6pt" style:font-size-complex="6pt"/>
    </style:style>
    <style:style style:name="ch13" style:family="chart">
      <style:chart-properties chart:solid-type="cuboid"/>
      <style:graphic-properties draw:stroke="solid" draw:fill-color="#83caff" dr3d:edge-rounding="0%"/>
      <style:text-properties fo:font-size="6pt" style:font-size-asian="6pt" style:font-size-complex="6pt"/>
    </style:style>
    <style:style style:name="ch14" style:family="chart">
      <style:chart-properties chart:solid-type="cuboid"/>
      <style:graphic-properties draw:stroke="solid" draw:fill-color="#314004" dr3d:edge-rounding="0%"/>
      <style:text-properties fo:font-size="6pt" style:font-size-asian="6pt" style:font-size-complex="6pt"/>
    </style:style>
    <style:style style:name="ch15" style:family="chart">
      <style:chart-properties chart:solid-type="cuboid"/>
      <style:graphic-properties draw:stroke="solid" draw:fill-color="#aecf00" dr3d:edge-rounding="0%"/>
      <style:text-properties fo:font-size="6pt" style:font-size-asian="6pt" style:font-size-complex="6pt"/>
    </style:style>
    <style:style style:name="ch16" style:family="chart">
      <style:chart-properties chart:solid-type="cuboid"/>
      <style:graphic-properties draw:stroke="solid" draw:fill-color="#4b1f6f" dr3d:edge-rounding="0%"/>
      <style:text-properties fo:font-size="6pt" style:font-size-asian="6pt" style:font-size-complex="6pt"/>
    </style:style>
    <style:style style:name="ch17" style:family="chart">
      <style:chart-properties chart:solid-type="cuboid"/>
      <style:graphic-properties draw:stroke="solid" draw:fill-color="#ff950e" dr3d:edge-rounding="0%"/>
      <style:text-properties fo:font-size="6pt" style:font-size-asian="6pt" style:font-size-complex="6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draw:stroke="none" svg:stroke-color="#b3b3b3" draw:fill="solid" draw:fill-color="#cccccc"/>
    </style:style>
  </office:automatic-styles>
  <office:body>
    <office:chart>
      <chart:chart svg:width="12.156cm" svg:height="6.988cm" chart:class="chart:bar" chart:style-name="ch1">
        <chart:legend chart:legend-position="end" svg:x="9.649cm" svg:y="1.265cm" chart:style-name="ch2"/>
        <chart:plot-area chart:style-name="ch3" table:cell-range-address="'Pilote de données_Premier trimestre 2009_1'.A5:'Pilote de données_Premier trimestre 2009_1'.K8" chart:data-source-has-labels="both" svg:x="0.243cm" svg:y="0.139cm" svg:width="9.164cm" svg:height="6.57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'Pilote de données_Premier trimestre 2009_1'.A6:'Pilote de données_Premier trimestre 2009_1'.A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Pilote de données_Premier trimestre 2009_1'.B6:'Pilote de données_Premier trimestre 2009_1'.B8" chart:label-cell-address="'Pilote de données_Premier trimestre 2009_1'.B5:'Pilote de données_Premier trimestre 2009_1'.B5" chart:class="chart:bar">
            <chart:data-point chart:repeated="3"/>
          </chart:series>
          <chart:series chart:style-name="ch9" chart:values-cell-range-address="'Pilote de données_Premier trimestre 2009_1'.C6:'Pilote de données_Premier trimestre 2009_1'.C8" chart:label-cell-address="'Pilote de données_Premier trimestre 2009_1'.C5:'Pilote de données_Premier trimestre 2009_1'.C5" chart:class="chart:bar">
            <chart:data-point chart:repeated="3"/>
          </chart:series>
          <chart:series chart:style-name="ch10" chart:values-cell-range-address="'Pilote de données_Premier trimestre 2009_1'.D6:'Pilote de données_Premier trimestre 2009_1'.D8" chart:label-cell-address="'Pilote de données_Premier trimestre 2009_1'.D5:'Pilote de données_Premier trimestre 2009_1'.D5" chart:class="chart:bar">
            <chart:data-point chart:repeated="3"/>
          </chart:series>
          <chart:series chart:style-name="ch11" chart:values-cell-range-address="'Pilote de données_Premier trimestre 2009_1'.E6:'Pilote de données_Premier trimestre 2009_1'.E8" chart:label-cell-address="'Pilote de données_Premier trimestre 2009_1'.E5:'Pilote de données_Premier trimestre 2009_1'.E5" chart:class="chart:bar">
            <chart:data-point chart:repeated="3"/>
          </chart:series>
          <chart:series chart:style-name="ch12" chart:values-cell-range-address="'Pilote de données_Premier trimestre 2009_1'.F6:'Pilote de données_Premier trimestre 2009_1'.F8" chart:label-cell-address="'Pilote de données_Premier trimestre 2009_1'.F5:'Pilote de données_Premier trimestre 2009_1'.F5" chart:class="chart:bar">
            <chart:data-point chart:repeated="3"/>
          </chart:series>
          <chart:series chart:style-name="ch13" chart:values-cell-range-address="'Pilote de données_Premier trimestre 2009_1'.G6:'Pilote de données_Premier trimestre 2009_1'.G8" chart:label-cell-address="'Pilote de données_Premier trimestre 2009_1'.G5:'Pilote de données_Premier trimestre 2009_1'.G5" chart:class="chart:bar">
            <chart:data-point chart:repeated="3"/>
          </chart:series>
          <chart:series chart:style-name="ch14" chart:values-cell-range-address="'Pilote de données_Premier trimestre 2009_1'.H6:'Pilote de données_Premier trimestre 2009_1'.H8" chart:label-cell-address="'Pilote de données_Premier trimestre 2009_1'.H5:'Pilote de données_Premier trimestre 2009_1'.H5" chart:class="chart:bar">
            <chart:data-point chart:repeated="3"/>
          </chart:series>
          <chart:series chart:style-name="ch15" chart:values-cell-range-address="'Pilote de données_Premier trimestre 2009_1'.I6:'Pilote de données_Premier trimestre 2009_1'.I8" chart:label-cell-address="'Pilote de données_Premier trimestre 2009_1'.I5:'Pilote de données_Premier trimestre 2009_1'.I5" chart:class="chart:bar">
            <chart:data-point chart:repeated="3"/>
          </chart:series>
          <chart:series chart:style-name="ch16" chart:values-cell-range-address="'Pilote de données_Premier trimestre 2009_1'.J6:'Pilote de données_Premier trimestre 2009_1'.J8" chart:label-cell-address="'Pilote de données_Premier trimestre 2009_1'.J5:'Pilote de données_Premier trimestre 2009_1'.J5" chart:class="chart:bar">
            <chart:data-point chart:repeated="3"/>
          </chart:series>
          <chart:series chart:style-name="ch17" chart:values-cell-range-address="'Pilote de données_Premier trimestre 2009_1'.K6:'Pilote de données_Premier trimestre 2009_1'.K8" chart:label-cell-address="'Pilote de données_Premier trimestre 2009_1'.K5:'Pilote de données_Premier trimestre 2009_1'.K5" chart:class="chart:bar">
            <chart:data-point chart:repeated="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Pilote de données_Premier trimestre 2009_1'.B5:'Pilote de données_Premier trimestre 2009_1'.B5">Coll. form. </text:p>
              </table:table-cell>
              <table:table-cell office:value-type="string">
                <text:p text:id="'Pilote de données_Premier trimestre 2009_1'.C5:'Pilote de données_Premier trimestre 2009_1'.C5">Doc. techn. </text:p>
              </table:table-cell>
              <table:table-cell office:value-type="string">
                <text:p text:id="'Pilote de données_Premier trimestre 2009_1'.D5:'Pilote de données_Premier trimestre 2009_1'.D5">Fourn. bur. </text:p>
              </table:table-cell>
              <table:table-cell office:value-type="string">
                <text:p text:id="'Pilote de données_Premier trimestre 2009_1'.E5:'Pilote de données_Premier trimestre 2009_1'.E5">Frais post. </text:p>
              </table:table-cell>
              <table:table-cell office:value-type="string">
                <text:p text:id="'Pilote de données_Premier trimestre 2009_1'.F5:'Pilote de données_Premier trimestre 2009_1'.F5">Heb. web </text:p>
              </table:table-cell>
              <table:table-cell office:value-type="string">
                <text:p text:id="'Pilote de données_Premier trimestre 2009_1'.G5:'Pilote de données_Premier trimestre 2009_1'.G5">Honoraires</text:p>
              </table:table-cell>
              <table:table-cell office:value-type="string">
                <text:p text:id="'Pilote de données_Premier trimestre 2009_1'.H5:'Pilote de données_Premier trimestre 2009_1'.H5">Petits équip. </text:p>
              </table:table-cell>
              <table:table-cell office:value-type="string">
                <text:p text:id="'Pilote de données_Premier trimestre 2009_1'.I5:'Pilote de données_Premier trimestre 2009_1'.I5">Serv. Banc. </text:p>
              </table:table-cell>
              <table:table-cell office:value-type="string">
                <text:p text:id="'Pilote de données_Premier trimestre 2009_1'.J5:'Pilote de données_Premier trimestre 2009_1'.J5">Sous trait.</text:p>
              </table:table-cell>
              <table:table-cell office:value-type="string">
                <text:p text:id="'Pilote de données_Premier trimestre 2009_1'.K5:'Pilote de données_Premier trimestre 2009_1'.K5">Télécom </text:p>
              </table:table-cell>
            </table:table-row>
          </table:table-header-rows>
          <table:table-rows>
            <table:table-row>
              <table:table-cell office:value-type="string">
                <text:p text:id="'Pilote de données_Premier trimestre 2009_1'.A6:'Pilote de données_Premier trimestre 2009_1'.A8">janv.</text:p>
              </table:table-cell>
              <table:table-cell office:value-type="float" office:value="1.#NAN">
                <text:p text:id="'Pilote de données_Premier trimestre 2009_1'.B6:'Pilote de données_Premier trimestre 2009_1'.B8">1.#NAN</text:p>
              </table:table-cell>
              <table:table-cell office:value-type="float" office:value="1.#NAN">
                <text:p text:id="'Pilote de données_Premier trimestre 2009_1'.C6:'Pilote de données_Premier trimestre 2009_1'.C8">1.#NAN</text:p>
              </table:table-cell>
              <table:table-cell office:value-type="float" office:value="20.31">
                <text:p text:id="'Pilote de données_Premier trimestre 2009_1'.D6:'Pilote de données_Premier trimestre 2009_1'.D8">20.31</text:p>
              </table:table-cell>
              <table:table-cell office:value-type="float" office:value="1.#NAN">
                <text:p text:id="'Pilote de données_Premier trimestre 2009_1'.E6:'Pilote de données_Premier trimestre 2009_1'.E8">1.#NAN</text:p>
              </table:table-cell>
              <table:table-cell office:value-type="float" office:value="1.#NAN">
                <text:p text:id="'Pilote de données_Premier trimestre 2009_1'.F6:'Pilote de données_Premier trimestre 2009_1'.F8">1.#NAN</text:p>
              </table:table-cell>
              <table:table-cell office:value-type="float" office:value="1.#NAN">
                <text:p text:id="'Pilote de données_Premier trimestre 2009_1'.G6:'Pilote de données_Premier trimestre 2009_1'.G8">1.#NAN</text:p>
              </table:table-cell>
              <table:table-cell office:value-type="float" office:value="41.13">
                <text:p text:id="'Pilote de données_Premier trimestre 2009_1'.H6:'Pilote de données_Premier trimestre 2009_1'.H8">41.13</text:p>
              </table:table-cell>
              <table:table-cell office:value-type="float" office:value="18.75">
                <text:p text:id="'Pilote de données_Premier trimestre 2009_1'.I6:'Pilote de données_Premier trimestre 2009_1'.I8">18.75</text:p>
              </table:table-cell>
              <table:table-cell office:value-type="float" office:value="564.81">
                <text:p text:id="'Pilote de données_Premier trimestre 2009_1'.J6:'Pilote de données_Premier trimestre 2009_1'.J8">564.81</text:p>
              </table:table-cell>
              <table:table-cell office:value-type="float" office:value="1.#NAN">
                <text:p text:id="'Pilote de données_Premier trimestre 2009_1'.K6:'Pilote de données_Premier trimestre 2009_1'.K8">1.#NAN</text:p>
              </table:table-cell>
            </table:table-row>
            <table:table-row>
              <table:table-cell office:value-type="string">
                <text:p>févr.</text:p>
              </table:table-cell>
              <table:table-cell office:value-type="float" office:value="1236">
                <text:p>1236</text:p>
              </table:table-cell>
              <table:table-cell office:value-type="float" office:value="1.#NAN">
                <text:p>1.#NAN</text:p>
              </table:table-cell>
              <table:table-cell office:value-type="float" office:value="28.89">
                <text:p>28.89</text:p>
              </table:table-cell>
              <table:table-cell office:value-type="float" office:value="25.45">
                <text:p>25.45</text:p>
              </table:table-cell>
              <table:table-cell office:value-type="float" office:value="1.#NAN">
                <text:p>1.#NAN</text:p>
              </table:table-cell>
              <table:table-cell office:value-type="float" office:value="2895.57">
                <text:p>2895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8.43">
                <text:p>258.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.#NAN">
                <text:p>1.#NAN</text:p>
              </table:table-cell>
              <table:table-cell office:value-type="float" office:value="244.23">
                <text:p>244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.69">
                <text:p>52.69</text:p>
              </table:table-cell>
              <table:table-cell office:value-type="float" office:value="1.#NAN">
                <text:p>1.#NAN</text:p>
              </table:table-cell>
              <table:table-cell office:value-type="float" office:value="15.69">
                <text:p>15.69</text:p>
              </table:table-cell>
              <table:table-cell office:value-type="float" office:value="1.#NAN">
                <text:p>1.#NAN</text:p>
              </table:table-cell>
              <table:table-cell office:value-type="float" office:value="879.23">
                <text:p>879.23</text:p>
              </table:table-cell>
              <table:table-cell office:value-type="float" office:value="56.78">
                <text:p>56.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