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9966cc" fo:font-size="14pt" fo:font-weight="bold"/>
    </style:style>
    <style:style style:name="ce2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fo:color="#ffffff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9999cc" style:text-align-source="fix" style:repeat-content="false" fo:border="0.002cm solid #000000"/>
      <style:paragraph-properties fo:text-align="end" fo:margin-left="0cm"/>
      <style:text-properties fo:color="#ffffff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10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Arial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10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is-true-formula(MONTH([.A2])&gt;=MONTH([.A3]))" style:apply-style-name="changement_5f_annee" style:base-cell-address="conso.A3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9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!=[.C2]" style:apply-style-name="changement_5f_tarif" style:base-cell-address="conso.C3"/>
    </style:style>
    <style:style style:name="ce1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4" style:family="table-cell" style:parent-style-name="Result">
      <style:table-cell-properties style:text-align-source="fix" style:repeat-content="false" fo:border="0.002cm solid #000000"/>
      <style:paragraph-properties fo:text-align="center" fo:margin-left="0cm"/>
      <style:text-properties style:font-weight-asian="bold" style:font-weight-complex="bold"/>
    </style:style>
    <style:style style:name="ce15" style:family="table-cell" style:parent-style-name="Default" style:data-style-name="N110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is-true-formula(MONTH([.A2])&gt;=MONTH([.A3]))" style:apply-style-name="changement_5f_annee" style:base-cell-address="conso.A3"/>
    </style:style>
    <style:style style:name="ce16" style:family="table-cell" style:parent-style-name="Default" style:data-style-name="N109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!=[.C2]" style:apply-style-name="changement_5f_tarif" style:base-cell-address="conso.C3"/>
    </style:style>
    <style:style style:name="ce17" style:family="table-cell" style:parent-style-name="Res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en" fo:country="US" fo:text-shadow="none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conso" table:style-name="ta1" table:print-ranges="conso.A1:conso.I53">
        <table:table-column table:style-name="co1" table:default-cell-style-name="ce4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9" table:number-rows-spanned="1">
            <text:p>Consommation en kilowattheure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2" office:value-type="string">
            <text:p>Année</text:p>
          </table:table-cell>
          <table:table-cell table:style-name="ce6" office:value-type="string">
            <text:p>Périodes</text:p>
          </table:table-cell>
          <table:table-cell table:style-name="ce6" office:value-type="string">
            <text:p>Conso HC</text:p>
          </table:table-cell>
          <table:table-cell table:style-name="ce6" office:value-type="string">
            <text:p>Tarif HC</text:p>
          </table:table-cell>
          <table:table-cell table:style-name="ce6" office:value-type="string">
            <text:p>Coût HC</text:p>
          </table:table-cell>
          <table:table-cell table:style-name="ce6" office:value-type="string">
            <text:p>Conso HP</text:p>
          </table:table-cell>
          <table:table-cell table:style-name="ce6" office:value-type="string">
            <text:p>Tarif HP</text:p>
          </table:table-cell>
          <table:table-cell table:style-name="ce6" office:value-type="string">
            <text:p>Coût HP</text:p>
          </table:table-cell>
          <table:table-cell table:style-name="ce6" office:value-type="string">
            <text:p>Coût total</text:p>
          </table:table-cell>
          <table:table-cell table:number-columns-repeated="1015"/>
        </table:table-row>
        <table:table-row table:style-name="ro2">
          <table:table-cell table:style-name="ce3" table:formula="of:=YEAR([.B3:.B8])" office:value-type="float" office:value="2005">
            <text:p>2005</text:p>
          </table:table-cell>
          <table:table-cell table:style-name="ce7" office:value-type="date" office:date-value="2005-02-01">
            <text:p>févr.-2005</text:p>
          </table:table-cell>
          <table:table-cell table:style-name="ce9" office:value-type="float" office:value="749">
            <text:p>749</text:p>
          </table:table-cell>
          <table:table-cell table:style-name="ce10" office:value-type="float" office:value="0.045">
            <text:p>0,0450</text:p>
          </table:table-cell>
          <table:table-cell table:style-name="ce12" table:formula="of:=[.C3]*[.D3]" office:value-type="float" office:value="33.705">
            <text:p>33,71</text:p>
          </table:table-cell>
          <table:table-cell table:style-name="ce9" office:value-type="float" office:value="1612">
            <text:p>1612</text:p>
          </table:table-cell>
          <table:table-cell table:style-name="ce10" office:value-type="float" office:value="0.0765">
            <text:p>0,0765</text:p>
          </table:table-cell>
          <table:table-cell table:style-name="ce12" table:formula="of:=[.F3]*[.G3]" office:value-type="float" office:value="123.318">
            <text:p>123,32</text:p>
          </table:table-cell>
          <table:table-cell table:style-name="ce12" table:formula="of:=[.E3]+[.H3]" office:value-type="float" office:value="157.023">
            <text:p>157,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5-04-01">
            <text:p>avr.-2005</text:p>
          </table:table-cell>
          <table:table-cell table:style-name="ce9" office:value-type="float" office:value="1185">
            <text:p>1185</text:p>
          </table:table-cell>
          <table:table-cell table:style-name="ce11" office:value-type="float" office:value="0.045">
            <text:p>0,0450</text:p>
          </table:table-cell>
          <table:table-cell table:style-name="ce12" table:formula="of:=[.C4]*[.D4]" office:value-type="float" office:value="53.325">
            <text:p>53,33</text:p>
          </table:table-cell>
          <table:table-cell table:style-name="ce9" office:value-type="float" office:value="2153">
            <text:p>2153</text:p>
          </table:table-cell>
          <table:table-cell table:style-name="ce11" office:value-type="float" office:value="0.0765">
            <text:p>0,0765</text:p>
          </table:table-cell>
          <table:table-cell table:style-name="ce12" table:formula="of:=[.F4]*[.G4]" office:value-type="float" office:value="164.7045">
            <text:p>164,70</text:p>
          </table:table-cell>
          <table:table-cell table:style-name="ce12" table:formula="of:=[.E4]+[.H4]" office:value-type="float" office:value="218.0295">
            <text:p>218,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5-06-01">
            <text:p>juin-2005</text:p>
          </table:table-cell>
          <table:table-cell table:style-name="ce9" office:value-type="float" office:value="525">
            <text:p>525</text:p>
          </table:table-cell>
          <table:table-cell table:style-name="ce11" office:value-type="float" office:value="0.045">
            <text:p>0,0450</text:p>
          </table:table-cell>
          <table:table-cell table:style-name="ce12" table:formula="of:=[.C5]*[.D5]" office:value-type="float" office:value="23.625">
            <text:p>23,63</text:p>
          </table:table-cell>
          <table:table-cell table:style-name="ce9" office:value-type="float" office:value="1699">
            <text:p>1699</text:p>
          </table:table-cell>
          <table:table-cell table:style-name="ce11" office:value-type="float" office:value="0.0765">
            <text:p>0,0765</text:p>
          </table:table-cell>
          <table:table-cell table:style-name="ce12" table:formula="of:=[.F5]*[.G5]" office:value-type="float" office:value="129.9735">
            <text:p>129,97</text:p>
          </table:table-cell>
          <table:table-cell table:style-name="ce12" table:formula="of:=[.E5]+[.H5]" office:value-type="float" office:value="153.5985">
            <text:p>153,6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5-08-01">
            <text:p>août-2005</text:p>
          </table:table-cell>
          <table:table-cell table:style-name="ce9" office:value-type="float" office:value="143">
            <text:p>143</text:p>
          </table:table-cell>
          <table:table-cell table:style-name="ce11" office:value-type="float" office:value="0.045">
            <text:p>0,0450</text:p>
          </table:table-cell>
          <table:table-cell table:style-name="ce12" table:formula="of:=[.C6]*[.D6]" office:value-type="float" office:value="6.435">
            <text:p>6,44</text:p>
          </table:table-cell>
          <table:table-cell table:style-name="ce9" office:value-type="float" office:value="1077">
            <text:p>1077</text:p>
          </table:table-cell>
          <table:table-cell table:style-name="ce11" office:value-type="float" office:value="0.0765">
            <text:p>0,0765</text:p>
          </table:table-cell>
          <table:table-cell table:style-name="ce12" table:formula="of:=[.F6]*[.G6]" office:value-type="float" office:value="82.3905">
            <text:p>82,39</text:p>
          </table:table-cell>
          <table:table-cell table:style-name="ce12" table:formula="of:=[.E6]+[.H6]" office:value-type="float" office:value="88.8255">
            <text:p>88,8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5-10-01">
            <text:p>oct.-2005</text:p>
          </table:table-cell>
          <table:table-cell table:style-name="ce9" office:value-type="float" office:value="259">
            <text:p>259</text:p>
          </table:table-cell>
          <table:table-cell table:style-name="ce11" office:value-type="float" office:value="0.045">
            <text:p>0,0450</text:p>
          </table:table-cell>
          <table:table-cell table:style-name="ce12" table:formula="of:=[.C7]*[.D7]" office:value-type="float" office:value="11.655">
            <text:p>11,66</text:p>
          </table:table-cell>
          <table:table-cell table:style-name="ce9" office:value-type="float" office:value="623">
            <text:p>623</text:p>
          </table:table-cell>
          <table:table-cell table:style-name="ce11" office:value-type="float" office:value="0.0765">
            <text:p>0,0765</text:p>
          </table:table-cell>
          <table:table-cell table:style-name="ce12" table:formula="of:=[.F7]*[.G7]" office:value-type="float" office:value="47.6595">
            <text:p>47,66</text:p>
          </table:table-cell>
          <table:table-cell table:style-name="ce12" table:formula="of:=[.E7]+[.H7]" office:value-type="float" office:value="59.3145">
            <text:p>59,3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5-12-01">
            <text:p>déc.-2005</text:p>
          </table:table-cell>
          <table:table-cell table:style-name="ce9" office:value-type="float" office:value="1005">
            <text:p>1005</text:p>
          </table:table-cell>
          <table:table-cell table:style-name="ce11" office:value-type="float" office:value="0.045">
            <text:p>0,0450</text:p>
          </table:table-cell>
          <table:table-cell table:style-name="ce12" table:formula="of:=[.C8]*[.D8]" office:value-type="float" office:value="45.225">
            <text:p>45,23</text:p>
          </table:table-cell>
          <table:table-cell table:style-name="ce9" office:value-type="float" office:value="2169">
            <text:p>2169</text:p>
          </table:table-cell>
          <table:table-cell table:style-name="ce11" office:value-type="float" office:value="0.0765">
            <text:p>0,0765</text:p>
          </table:table-cell>
          <table:table-cell table:style-name="ce12" table:formula="of:=[.F8]*[.G8]" office:value-type="float" office:value="165.9285">
            <text:p>165,93</text:p>
          </table:table-cell>
          <table:table-cell table:style-name="ce12" table:formula="of:=[.E8]+[.H8]" office:value-type="float" office:value="211.1535">
            <text:p>211,15</text:p>
          </table:table-cell>
          <table:table-cell table:number-columns-repeated="1015"/>
        </table:table-row>
        <table:table-row table:style-name="ro2">
          <table:table-cell table:style-name="ce3" table:formula="of:=YEAR([.B9:.B14])" office:value-type="float" office:value="2006">
            <text:p>2006</text:p>
          </table:table-cell>
          <table:table-cell table:style-name="ce8" office:value-type="date" office:date-value="2006-02-01">
            <text:p>févr.-2006</text:p>
          </table:table-cell>
          <table:table-cell table:style-name="ce9" office:value-type="float" office:value="652">
            <text:p>652</text:p>
          </table:table-cell>
          <table:table-cell table:style-name="ce11" office:value-type="float" office:value="0.045">
            <text:p>0,0450</text:p>
          </table:table-cell>
          <table:table-cell table:style-name="ce12" table:formula="of:=[.C9]*[.D9]" office:value-type="float" office:value="29.34">
            <text:p>29,34</text:p>
          </table:table-cell>
          <table:table-cell table:style-name="ce9" office:value-type="float" office:value="2051">
            <text:p>2051</text:p>
          </table:table-cell>
          <table:table-cell table:style-name="ce11" office:value-type="float" office:value="0.0765">
            <text:p>0,0765</text:p>
          </table:table-cell>
          <table:table-cell table:style-name="ce12" table:formula="of:=[.F9]*[.G9]" office:value-type="float" office:value="156.9015">
            <text:p>156,90</text:p>
          </table:table-cell>
          <table:table-cell table:style-name="ce12" table:formula="of:=[.E9]+[.H9]" office:value-type="float" office:value="186.2415">
            <text:p>186,2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6-04-01">
            <text:p>avr.-2006</text:p>
          </table:table-cell>
          <table:table-cell table:style-name="ce9" office:value-type="float" office:value="1337">
            <text:p>1337</text:p>
          </table:table-cell>
          <table:table-cell table:style-name="ce11" office:value-type="float" office:value="0.045">
            <text:p>0,0450</text:p>
          </table:table-cell>
          <table:table-cell table:style-name="ce12" table:formula="of:=[.C10]*[.D10]" office:value-type="float" office:value="60.165">
            <text:p>60,17</text:p>
          </table:table-cell>
          <table:table-cell table:style-name="ce9" office:value-type="float" office:value="2047">
            <text:p>2047</text:p>
          </table:table-cell>
          <table:table-cell table:style-name="ce11" office:value-type="float" office:value="0.0765">
            <text:p>0,0765</text:p>
          </table:table-cell>
          <table:table-cell table:style-name="ce12" table:formula="of:=[.F10]*[.G10]" office:value-type="float" office:value="156.5955">
            <text:p>156,60</text:p>
          </table:table-cell>
          <table:table-cell table:style-name="ce12" table:formula="of:=[.E10]+[.H10]" office:value-type="float" office:value="216.7605">
            <text:p>216,76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6-06-01">
            <text:p>juin-2006</text:p>
          </table:table-cell>
          <table:table-cell table:style-name="ce9" office:value-type="float" office:value="404">
            <text:p>404</text:p>
          </table:table-cell>
          <table:table-cell table:style-name="ce11" office:value-type="float" office:value="0.045">
            <text:p>0,0450</text:p>
          </table:table-cell>
          <table:table-cell table:style-name="ce12" table:formula="of:=[.C11]*[.D11]" office:value-type="float" office:value="18.18">
            <text:p>18,18</text:p>
          </table:table-cell>
          <table:table-cell table:style-name="ce9" office:value-type="float" office:value="1584">
            <text:p>1584</text:p>
          </table:table-cell>
          <table:table-cell table:style-name="ce11" office:value-type="float" office:value="0.0765">
            <text:p>0,0765</text:p>
          </table:table-cell>
          <table:table-cell table:style-name="ce12" table:formula="of:=[.F11]*[.G11]" office:value-type="float" office:value="121.176">
            <text:p>121,18</text:p>
          </table:table-cell>
          <table:table-cell table:style-name="ce12" table:formula="of:=[.E11]+[.H11]" office:value-type="float" office:value="139.356">
            <text:p>139,36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6-08-01">
            <text:p>août-2006</text:p>
          </table:table-cell>
          <table:table-cell table:style-name="ce9" office:value-type="float" office:value="115">
            <text:p>115</text:p>
          </table:table-cell>
          <table:table-cell table:style-name="ce11" office:value-type="float" office:value="0.045">
            <text:p>0,0450</text:p>
          </table:table-cell>
          <table:table-cell table:style-name="ce12" table:formula="of:=[.C12]*[.D12]" office:value-type="float" office:value="5.175">
            <text:p>5,18</text:p>
          </table:table-cell>
          <table:table-cell table:style-name="ce9" office:value-type="float" office:value="1050">
            <text:p>1050</text:p>
          </table:table-cell>
          <table:table-cell table:style-name="ce11" office:value-type="float" office:value="0.0765">
            <text:p>0,0765</text:p>
          </table:table-cell>
          <table:table-cell table:style-name="ce12" table:formula="of:=[.F12]*[.G12]" office:value-type="float" office:value="80.325">
            <text:p>80,33</text:p>
          </table:table-cell>
          <table:table-cell table:style-name="ce12" table:formula="of:=[.E12]+[.H12]" office:value-type="float" office:value="85.5">
            <text:p>85,5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6-10-01">
            <text:p>oct.-2006</text:p>
          </table:table-cell>
          <table:table-cell table:style-name="ce9" office:value-type="float" office:value="125">
            <text:p>125</text:p>
          </table:table-cell>
          <table:table-cell table:style-name="ce11" office:value-type="float" office:value="0.0458">
            <text:p>0,0458</text:p>
          </table:table-cell>
          <table:table-cell table:style-name="ce12" table:formula="of:=[.C13]*[.D13]" office:value-type="float" office:value="5.725">
            <text:p>5,73</text:p>
          </table:table-cell>
          <table:table-cell table:style-name="ce9" office:value-type="float" office:value="432">
            <text:p>432</text:p>
          </table:table-cell>
          <table:table-cell table:style-name="ce11" office:value-type="float" office:value="0.0778">
            <text:p>0,0778</text:p>
          </table:table-cell>
          <table:table-cell table:style-name="ce12" table:formula="of:=[.F13]*[.G13]" office:value-type="float" office:value="33.6096">
            <text:p>33,61</text:p>
          </table:table-cell>
          <table:table-cell table:style-name="ce12" table:formula="of:=[.E13]+[.H13]" office:value-type="float" office:value="39.3346">
            <text:p>39,3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6-12-01">
            <text:p>déc.-2006</text:p>
          </table:table-cell>
          <table:table-cell table:style-name="ce9" office:value-type="float" office:value="713">
            <text:p>713</text:p>
          </table:table-cell>
          <table:table-cell table:style-name="ce11" office:value-type="float" office:value="0.0458">
            <text:p>0,0458</text:p>
          </table:table-cell>
          <table:table-cell table:style-name="ce12" table:formula="of:=[.C14]*[.D14]" office:value-type="float" office:value="32.6554">
            <text:p>32,66</text:p>
          </table:table-cell>
          <table:table-cell table:style-name="ce9" office:value-type="float" office:value="1915">
            <text:p>1915</text:p>
          </table:table-cell>
          <table:table-cell table:style-name="ce11" office:value-type="float" office:value="0.0778">
            <text:p>0,0778</text:p>
          </table:table-cell>
          <table:table-cell table:style-name="ce12" table:formula="of:=[.F14]*[.G14]" office:value-type="float" office:value="148.987">
            <text:p>148,99</text:p>
          </table:table-cell>
          <table:table-cell table:style-name="ce12" table:formula="of:=[.E14]+[.H14]" office:value-type="float" office:value="181.6424">
            <text:p>181,64</text:p>
          </table:table-cell>
          <table:table-cell table:number-columns-repeated="1015"/>
        </table:table-row>
        <table:table-row table:style-name="ro2">
          <table:table-cell table:style-name="ce3" table:formula="of:=YEAR([.B15:.B20])" office:value-type="float" office:value="2007">
            <text:p>2007</text:p>
          </table:table-cell>
          <table:table-cell table:style-name="ce8" office:value-type="date" office:date-value="2007-02-01">
            <text:p>févr.-2007</text:p>
          </table:table-cell>
          <table:table-cell table:style-name="ce9" office:value-type="float" office:value="932">
            <text:p>932</text:p>
          </table:table-cell>
          <table:table-cell table:style-name="ce11" office:value-type="float" office:value="0.0458">
            <text:p>0,0458</text:p>
          </table:table-cell>
          <table:table-cell table:style-name="ce12" table:formula="of:=[.C15]*[.D15]" office:value-type="float" office:value="42.6856">
            <text:p>42,69</text:p>
          </table:table-cell>
          <table:table-cell table:style-name="ce9" office:value-type="float" office:value="2089">
            <text:p>2089</text:p>
          </table:table-cell>
          <table:table-cell table:style-name="ce11" office:value-type="float" office:value="0.0778">
            <text:p>0,0778</text:p>
          </table:table-cell>
          <table:table-cell table:style-name="ce12" table:formula="of:=[.F15]*[.G15]" office:value-type="float" office:value="162.5242">
            <text:p>162,52</text:p>
          </table:table-cell>
          <table:table-cell table:style-name="ce12" table:formula="of:=[.E15]+[.H15]" office:value-type="float" office:value="205.2098">
            <text:p>205,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7-04-01">
            <text:p>avr.-2007</text:p>
          </table:table-cell>
          <table:table-cell table:style-name="ce9" office:value-type="float" office:value="598">
            <text:p>598</text:p>
          </table:table-cell>
          <table:table-cell table:style-name="ce11" office:value-type="float" office:value="0.0458">
            <text:p>0,0458</text:p>
          </table:table-cell>
          <table:table-cell table:style-name="ce12" table:formula="of:=[.C16]*[.D16]" office:value-type="float" office:value="27.3884">
            <text:p>27,39</text:p>
          </table:table-cell>
          <table:table-cell table:style-name="ce9" office:value-type="float" office:value="2184">
            <text:p>2184</text:p>
          </table:table-cell>
          <table:table-cell table:style-name="ce11" office:value-type="float" office:value="0.0778">
            <text:p>0,0778</text:p>
          </table:table-cell>
          <table:table-cell table:style-name="ce12" table:formula="of:=[.F16]*[.G16]" office:value-type="float" office:value="169.9152">
            <text:p>169,92</text:p>
          </table:table-cell>
          <table:table-cell table:style-name="ce12" table:formula="of:=[.E16]+[.H16]" office:value-type="float" office:value="197.3036">
            <text:p>197,3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7-06-01">
            <text:p>juin-2007</text:p>
          </table:table-cell>
          <table:table-cell table:style-name="ce9" office:value-type="float" office:value="368">
            <text:p>368</text:p>
          </table:table-cell>
          <table:table-cell table:style-name="ce11" office:value-type="float" office:value="0.0458">
            <text:p>0,0458</text:p>
          </table:table-cell>
          <table:table-cell table:style-name="ce12" table:formula="of:=[.C17]*[.D17]" office:value-type="float" office:value="16.8544">
            <text:p>16,85</text:p>
          </table:table-cell>
          <table:table-cell table:style-name="ce9" office:value-type="float" office:value="1493">
            <text:p>1493</text:p>
          </table:table-cell>
          <table:table-cell table:style-name="ce11" office:value-type="float" office:value="0.0778">
            <text:p>0,0778</text:p>
          </table:table-cell>
          <table:table-cell table:style-name="ce12" table:formula="of:=[.F17]*[.G17]" office:value-type="float" office:value="116.1554">
            <text:p>116,16</text:p>
          </table:table-cell>
          <table:table-cell table:style-name="ce12" table:formula="of:=[.E17]+[.H17]" office:value-type="float" office:value="133.0098">
            <text:p>133,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7-08-01">
            <text:p>août-2007</text:p>
          </table:table-cell>
          <table:table-cell table:style-name="ce9" office:value-type="float" office:value="105">
            <text:p>105</text:p>
          </table:table-cell>
          <table:table-cell table:style-name="ce11" office:value-type="float" office:value="0.0458">
            <text:p>0,0458</text:p>
          </table:table-cell>
          <table:table-cell table:style-name="ce12" table:formula="of:=[.C18]*[.D18]" office:value-type="float" office:value="4.809">
            <text:p>4,81</text:p>
          </table:table-cell>
          <table:table-cell table:style-name="ce9" office:value-type="float" office:value="995">
            <text:p>995</text:p>
          </table:table-cell>
          <table:table-cell table:style-name="ce11" office:value-type="float" office:value="0.0778">
            <text:p>0,0778</text:p>
          </table:table-cell>
          <table:table-cell table:style-name="ce12" table:formula="of:=[.F18]*[.G18]" office:value-type="float" office:value="77.411">
            <text:p>77,41</text:p>
          </table:table-cell>
          <table:table-cell table:style-name="ce12" table:formula="of:=[.E18]+[.H18]" office:value-type="float" office:value="82.22">
            <text:p>82,2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7-10-01">
            <text:p>oct.-2007</text:p>
          </table:table-cell>
          <table:table-cell table:style-name="ce9" office:value-type="float" office:value="192">
            <text:p>192</text:p>
          </table:table-cell>
          <table:table-cell table:style-name="ce11" office:value-type="float" office:value="0.0463">
            <text:p>0,0463</text:p>
          </table:table-cell>
          <table:table-cell table:style-name="ce12" table:formula="of:=[.C19]*[.D19]" office:value-type="float" office:value="8.8896">
            <text:p>8,89</text:p>
          </table:table-cell>
          <table:table-cell table:style-name="ce9" office:value-type="float" office:value="356">
            <text:p>356</text:p>
          </table:table-cell>
          <table:table-cell table:style-name="ce11" office:value-type="float" office:value="0.0787">
            <text:p>0,0787</text:p>
          </table:table-cell>
          <table:table-cell table:style-name="ce12" table:formula="of:=[.F19]*[.G19]" office:value-type="float" office:value="28.0172">
            <text:p>28,02</text:p>
          </table:table-cell>
          <table:table-cell table:style-name="ce12" table:formula="of:=[.E19]+[.H19]" office:value-type="float" office:value="36.9068">
            <text:p>36,9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7-12-01">
            <text:p>déc.-2007</text:p>
          </table:table-cell>
          <table:table-cell table:style-name="ce9" office:value-type="float" office:value="725">
            <text:p>725</text:p>
          </table:table-cell>
          <table:table-cell table:style-name="ce11" office:value-type="float" office:value="0.0463">
            <text:p>0,0463</text:p>
          </table:table-cell>
          <table:table-cell table:style-name="ce12" table:formula="of:=[.C20]*[.D20]" office:value-type="float" office:value="33.5675">
            <text:p>33,57</text:p>
          </table:table-cell>
          <table:table-cell table:style-name="ce9" office:value-type="float" office:value="1893">
            <text:p>1893</text:p>
          </table:table-cell>
          <table:table-cell table:style-name="ce11" office:value-type="float" office:value="0.0787">
            <text:p>0,0787</text:p>
          </table:table-cell>
          <table:table-cell table:style-name="ce12" table:formula="of:=[.F20]*[.G20]" office:value-type="float" office:value="148.9791">
            <text:p>148,98</text:p>
          </table:table-cell>
          <table:table-cell table:style-name="ce12" table:formula="of:=[.E20]+[.H20]" office:value-type="float" office:value="182.5466">
            <text:p>182,55</text:p>
          </table:table-cell>
          <table:table-cell table:number-columns-repeated="1015"/>
        </table:table-row>
        <table:table-row table:style-name="ro2">
          <table:table-cell table:style-name="ce3" table:formula="of:=YEAR([.B21:.B26])" office:value-type="float" office:value="2008">
            <text:p>2008</text:p>
          </table:table-cell>
          <table:table-cell table:style-name="ce8" office:value-type="date" office:date-value="2008-02-01">
            <text:p>févr.-2008</text:p>
          </table:table-cell>
          <table:table-cell table:style-name="ce9" office:value-type="float" office:value="917">
            <text:p>917</text:p>
          </table:table-cell>
          <table:table-cell table:style-name="ce11" office:value-type="float" office:value="0.0463">
            <text:p>0,0463</text:p>
          </table:table-cell>
          <table:table-cell table:style-name="ce12" table:formula="of:=[.C21]*[.D21]" office:value-type="float" office:value="42.4571">
            <text:p>42,46</text:p>
          </table:table-cell>
          <table:table-cell table:style-name="ce9" office:value-type="float" office:value="1998">
            <text:p>1998</text:p>
          </table:table-cell>
          <table:table-cell table:style-name="ce11" office:value-type="float" office:value="0.0787">
            <text:p>0,0787</text:p>
          </table:table-cell>
          <table:table-cell table:style-name="ce12" table:formula="of:=[.F21]*[.G21]" office:value-type="float" office:value="157.2426">
            <text:p>157,24</text:p>
          </table:table-cell>
          <table:table-cell table:style-name="ce12" table:formula="of:=[.E21]+[.H21]" office:value-type="float" office:value="199.6997">
            <text:p>199,7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8-04-01">
            <text:p>avr.-2008</text:p>
          </table:table-cell>
          <table:table-cell table:style-name="ce9" office:value-type="float" office:value="1169">
            <text:p>1169</text:p>
          </table:table-cell>
          <table:table-cell table:style-name="ce11" office:value-type="float" office:value="0.0463">
            <text:p>0,0463</text:p>
          </table:table-cell>
          <table:table-cell table:style-name="ce12" table:formula="of:=[.C22]*[.D22]" office:value-type="float" office:value="54.1247">
            <text:p>54,12</text:p>
          </table:table-cell>
          <table:table-cell table:style-name="ce9" office:value-type="float" office:value="2991">
            <text:p>2991</text:p>
          </table:table-cell>
          <table:table-cell table:style-name="ce11" office:value-type="float" office:value="0.0787">
            <text:p>0,0787</text:p>
          </table:table-cell>
          <table:table-cell table:style-name="ce12" table:formula="of:=[.F22]*[.G22]" office:value-type="float" office:value="235.3917">
            <text:p>235,39</text:p>
          </table:table-cell>
          <table:table-cell table:style-name="ce12" table:formula="of:=[.E22]+[.H22]" office:value-type="float" office:value="289.5164">
            <text:p>289,5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8-06-01">
            <text:p>juin-2008</text:p>
          </table:table-cell>
          <table:table-cell table:style-name="ce9" office:value-type="float" office:value="460">
            <text:p>460</text:p>
          </table:table-cell>
          <table:table-cell table:style-name="ce11" office:value-type="float" office:value="0.0463">
            <text:p>0,0463</text:p>
          </table:table-cell>
          <table:table-cell table:style-name="ce12" table:formula="of:=[.C23]*[.D23]" office:value-type="float" office:value="21.298">
            <text:p>21,30</text:p>
          </table:table-cell>
          <table:table-cell table:style-name="ce9" office:value-type="float" office:value="1641">
            <text:p>1641</text:p>
          </table:table-cell>
          <table:table-cell table:style-name="ce11" office:value-type="float" office:value="0.0787">
            <text:p>0,0787</text:p>
          </table:table-cell>
          <table:table-cell table:style-name="ce12" table:formula="of:=[.F23]*[.G23]" office:value-type="float" office:value="129.1467">
            <text:p>129,15</text:p>
          </table:table-cell>
          <table:table-cell table:style-name="ce12" table:formula="of:=[.E23]+[.H23]" office:value-type="float" office:value="150.4447">
            <text:p>150,4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8-08-01">
            <text:p>août-2008</text:p>
          </table:table-cell>
          <table:table-cell table:style-name="ce9" office:value-type="float" office:value="131">
            <text:p>131</text:p>
          </table:table-cell>
          <table:table-cell table:style-name="ce11" office:value-type="float" office:value="0.0463">
            <text:p>0,0463</text:p>
          </table:table-cell>
          <table:table-cell table:style-name="ce12" table:formula="of:=[.C24]*[.D24]" office:value-type="float" office:value="6.0653">
            <text:p>6,07</text:p>
          </table:table-cell>
          <table:table-cell table:style-name="ce9" office:value-type="float" office:value="1094">
            <text:p>1094</text:p>
          </table:table-cell>
          <table:table-cell table:style-name="ce11" office:value-type="float" office:value="0.0787">
            <text:p>0,0787</text:p>
          </table:table-cell>
          <table:table-cell table:style-name="ce12" table:formula="of:=[.F24]*[.G24]" office:value-type="float" office:value="86.0978">
            <text:p>86,10</text:p>
          </table:table-cell>
          <table:table-cell table:style-name="ce12" table:formula="of:=[.E24]+[.H24]" office:value-type="float" office:value="92.1631">
            <text:p>92,16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8-10-01">
            <text:p>oct.-2008</text:p>
          </table:table-cell>
          <table:table-cell table:style-name="ce9" office:value-type="float" office:value="346">
            <text:p>346</text:p>
          </table:table-cell>
          <table:table-cell table:style-name="ce11" office:value-type="float" office:value="0.0472">
            <text:p>0,0472</text:p>
          </table:table-cell>
          <table:table-cell table:style-name="ce12" table:formula="of:=[.C25]*[.D25]" office:value-type="float" office:value="16.3312">
            <text:p>16,33</text:p>
          </table:table-cell>
          <table:table-cell table:style-name="ce9" office:value-type="float" office:value="648">
            <text:p>648</text:p>
          </table:table-cell>
          <table:table-cell table:style-name="ce11" office:value-type="float" office:value="0.0803">
            <text:p>0,0803</text:p>
          </table:table-cell>
          <table:table-cell table:style-name="ce12" table:formula="of:=[.F25]*[.G25]" office:value-type="float" office:value="52.0344">
            <text:p>52,03</text:p>
          </table:table-cell>
          <table:table-cell table:style-name="ce12" table:formula="of:=[.E25]+[.H25]" office:value-type="float" office:value="68.3656">
            <text:p>68,37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date" office:date-value="2008-12-01">
            <text:p>déc.-2008</text:p>
          </table:table-cell>
          <table:table-cell table:style-name="ce9" office:value-type="float" office:value="847">
            <text:p>847</text:p>
          </table:table-cell>
          <table:table-cell table:style-name="ce11" office:value-type="float" office:value="0.0472">
            <text:p>0,0472</text:p>
          </table:table-cell>
          <table:table-cell table:style-name="ce12" table:formula="of:=[.C26]*[.D26]" office:value-type="float" office:value="39.9784">
            <text:p>39,98</text:p>
          </table:table-cell>
          <table:table-cell table:style-name="ce9" office:value-type="float" office:value="1967">
            <text:p>1967</text:p>
          </table:table-cell>
          <table:table-cell table:style-name="ce11" office:value-type="float" office:value="0.0803">
            <text:p>0,0803</text:p>
          </table:table-cell>
          <table:table-cell table:style-name="ce12" table:formula="of:=[.F26]*[.G26]" office:value-type="float" office:value="157.9501">
            <text:p>157,95</text:p>
          </table:table-cell>
          <table:table-cell table:style-name="ce12" table:formula="of:=[.E26]+[.H26]" office:value-type="float" office:value="197.9285">
            <text:p>197,93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conso.I53" table:end-x="2.051cm" table:end-y="0.36cm" draw:z-index="0" draw:style-name="gr1" svg:width="20.518cm" svg:height="11.143cm" svg:x="0.056cm" svg:y="0.056cm">
              <draw:object draw:notify-on-update-of-ranges="conso.B3:conso.B23 conso.C2:conso.C2 conso.C3:conso.C23 conso.F2:conso.F2 conso.F3:conso.F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so_2" table:style-name="ta1" table:print-ranges="conso_2.A1:conso_2.I58">
        <table:table-column table:style-name="co1" table:default-cell-style-name="ce4"/>
        <table:table-column table:style-name="co2" table:default-cell-style-name="Default"/>
        <table:table-column table:style-name="co3" table:number-columns-repeated="1022" table:default-cell-style-name="Default"/>
        <table:table-row table:style-name="ro4">
          <table:table-cell table:style-name="ce1" office:value-type="string" table:number-columns-spanned="9" table:number-rows-spanned="1">
            <text:p>Consommation en kilowattheure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2" office:value-type="string">
            <text:p>Année</text:p>
          </table:table-cell>
          <table:table-cell table:style-name="ce6" office:value-type="string">
            <text:p>Périodes</text:p>
          </table:table-cell>
          <table:table-cell table:style-name="ce6" office:value-type="string">
            <text:p>Conso HC</text:p>
          </table:table-cell>
          <table:table-cell table:style-name="ce6" office:value-type="string">
            <text:p>Tarif HC</text:p>
          </table:table-cell>
          <table:table-cell table:style-name="ce6" office:value-type="string">
            <text:p>Coût HC</text:p>
          </table:table-cell>
          <table:table-cell table:style-name="ce6" office:value-type="string">
            <text:p>Conso HP</text:p>
          </table:table-cell>
          <table:table-cell table:style-name="ce6" office:value-type="string">
            <text:p>Tarif HP</text:p>
          </table:table-cell>
          <table:table-cell table:style-name="ce6" office:value-type="string">
            <text:p>Coût HP</text:p>
          </table:table-cell>
          <table:table-cell table:style-name="ce6" office:value-type="string">
            <text:p>Coût total</text:p>
          </table:table-cell>
          <table:table-cell table:number-columns-repeated="1015"/>
        </table:table-row>
        <table:table-row-group>
          <table:table-row-group>
            <table:table-row table:style-name="ro2">
              <table:table-cell table:style-name="ce3" table:formula="of:=YEAR([.B3:.B8])" office:value-type="float" office:value="2005">
                <text:p>2005</text:p>
              </table:table-cell>
              <table:table-cell table:style-name="ce7" office:value-type="date" office:date-value="2005-02-01">
                <text:p>févr.-2005</text:p>
              </table:table-cell>
              <table:table-cell table:style-name="ce9" office:value-type="float" office:value="749">
                <text:p>749</text:p>
              </table:table-cell>
              <table:table-cell table:style-name="ce10" office:value-type="float" office:value="0.045">
                <text:p>0,0450</text:p>
              </table:table-cell>
              <table:table-cell table:style-name="ce12" table:formula="of:=[.C3]*[.D3]" office:value-type="float" office:value="33.705">
                <text:p>33,71</text:p>
              </table:table-cell>
              <table:table-cell table:style-name="ce9" office:value-type="float" office:value="1612">
                <text:p>1612</text:p>
              </table:table-cell>
              <table:table-cell table:style-name="ce10" office:value-type="float" office:value="0.0765">
                <text:p>0,0765</text:p>
              </table:table-cell>
              <table:table-cell table:style-name="ce12" table:formula="of:=[.F3]*[.G3]" office:value-type="float" office:value="123.318">
                <text:p>123,32</text:p>
              </table:table-cell>
              <table:table-cell table:style-name="ce12" table:formula="of:=[.E3]+[.H3]" office:value-type="float" office:value="157.023">
                <text:p>157,02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5-04-01">
                <text:p>avr.-2005</text:p>
              </table:table-cell>
              <table:table-cell table:style-name="ce9" office:value-type="float" office:value="1185">
                <text:p>1185</text:p>
              </table:table-cell>
              <table:table-cell table:style-name="ce16" office:value-type="float" office:value="0.045">
                <text:p>0,0450</text:p>
              </table:table-cell>
              <table:table-cell table:style-name="ce12" table:formula="of:=[.C4]*[.D4]" office:value-type="float" office:value="53.325">
                <text:p>53,33</text:p>
              </table:table-cell>
              <table:table-cell table:style-name="ce9" office:value-type="float" office:value="2153">
                <text:p>2153</text:p>
              </table:table-cell>
              <table:table-cell table:style-name="ce16" office:value-type="float" office:value="0.0765">
                <text:p>0,0765</text:p>
              </table:table-cell>
              <table:table-cell table:style-name="ce12" table:formula="of:=[.F4]*[.G4]" office:value-type="float" office:value="164.7045">
                <text:p>164,70</text:p>
              </table:table-cell>
              <table:table-cell table:style-name="ce12" table:formula="of:=[.E4]+[.H4]" office:value-type="float" office:value="218.0295">
                <text:p>218,03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5-06-01">
                <text:p>juin-2005</text:p>
              </table:table-cell>
              <table:table-cell table:style-name="ce9" office:value-type="float" office:value="525">
                <text:p>525</text:p>
              </table:table-cell>
              <table:table-cell table:style-name="ce16" office:value-type="float" office:value="0.045">
                <text:p>0,0450</text:p>
              </table:table-cell>
              <table:table-cell table:style-name="ce12" table:formula="of:=[.C5]*[.D5]" office:value-type="float" office:value="23.625">
                <text:p>23,63</text:p>
              </table:table-cell>
              <table:table-cell table:style-name="ce9" office:value-type="float" office:value="1699">
                <text:p>1699</text:p>
              </table:table-cell>
              <table:table-cell table:style-name="ce16" office:value-type="float" office:value="0.0765">
                <text:p>0,0765</text:p>
              </table:table-cell>
              <table:table-cell table:style-name="ce12" table:formula="of:=[.F5]*[.G5]" office:value-type="float" office:value="129.9735">
                <text:p>129,97</text:p>
              </table:table-cell>
              <table:table-cell table:style-name="ce12" table:formula="of:=[.E5]+[.H5]" office:value-type="float" office:value="153.5985">
                <text:p>153,60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5-08-01">
                <text:p>août-2005</text:p>
              </table:table-cell>
              <table:table-cell table:style-name="ce9" office:value-type="float" office:value="143">
                <text:p>143</text:p>
              </table:table-cell>
              <table:table-cell table:style-name="ce16" office:value-type="float" office:value="0.045">
                <text:p>0,0450</text:p>
              </table:table-cell>
              <table:table-cell table:style-name="ce12" table:formula="of:=[.C6]*[.D6]" office:value-type="float" office:value="6.435">
                <text:p>6,44</text:p>
              </table:table-cell>
              <table:table-cell table:style-name="ce9" office:value-type="float" office:value="1077">
                <text:p>1077</text:p>
              </table:table-cell>
              <table:table-cell table:style-name="ce16" office:value-type="float" office:value="0.0765">
                <text:p>0,0765</text:p>
              </table:table-cell>
              <table:table-cell table:style-name="ce12" table:formula="of:=[.F6]*[.G6]" office:value-type="float" office:value="82.3905">
                <text:p>82,39</text:p>
              </table:table-cell>
              <table:table-cell table:style-name="ce12" table:formula="of:=[.E6]+[.H6]" office:value-type="float" office:value="88.8255">
                <text:p>88,83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5-10-01">
                <text:p>oct.-2005</text:p>
              </table:table-cell>
              <table:table-cell table:style-name="ce9" office:value-type="float" office:value="259">
                <text:p>259</text:p>
              </table:table-cell>
              <table:table-cell table:style-name="ce16" office:value-type="float" office:value="0.045">
                <text:p>0,0450</text:p>
              </table:table-cell>
              <table:table-cell table:style-name="ce12" table:formula="of:=[.C7]*[.D7]" office:value-type="float" office:value="11.655">
                <text:p>11,66</text:p>
              </table:table-cell>
              <table:table-cell table:style-name="ce9" office:value-type="float" office:value="623">
                <text:p>623</text:p>
              </table:table-cell>
              <table:table-cell table:style-name="ce16" office:value-type="float" office:value="0.0765">
                <text:p>0,0765</text:p>
              </table:table-cell>
              <table:table-cell table:style-name="ce12" table:formula="of:=[.F7]*[.G7]" office:value-type="float" office:value="47.6595">
                <text:p>47,66</text:p>
              </table:table-cell>
              <table:table-cell table:style-name="ce12" table:formula="of:=[.E7]+[.H7]" office:value-type="float" office:value="59.3145">
                <text:p>59,31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5-12-01">
                <text:p>déc.-2005</text:p>
              </table:table-cell>
              <table:table-cell table:style-name="ce9" office:value-type="float" office:value="1005">
                <text:p>1005</text:p>
              </table:table-cell>
              <table:table-cell table:style-name="ce16" office:value-type="float" office:value="0.045">
                <text:p>0,0450</text:p>
              </table:table-cell>
              <table:table-cell table:style-name="ce12" table:formula="of:=[.C8]*[.D8]" office:value-type="float" office:value="45.225">
                <text:p>45,23</text:p>
              </table:table-cell>
              <table:table-cell table:style-name="ce9" office:value-type="float" office:value="2169">
                <text:p>2169</text:p>
              </table:table-cell>
              <table:table-cell table:style-name="ce16" office:value-type="float" office:value="0.0765">
                <text:p>0,0765</text:p>
              </table:table-cell>
              <table:table-cell table:style-name="ce12" table:formula="of:=[.F8]*[.G8]" office:value-type="float" office:value="165.9285">
                <text:p>165,93</text:p>
              </table:table-cell>
              <table:table-cell table:style-name="ce12" table:formula="of:=[.E8]+[.H8]" office:value-type="float" office:value="211.1535">
                <text:p>211,15</text:p>
              </table:table-cell>
              <table:table-cell table:number-columns-repeated="1015"/>
            </table:table-row>
          </table:table-row-group>
          <table:table-row table:style-name="ro2">
            <table:table-cell table:style-name="ce14" office:value-type="string">
              <text:p>2005 Résultat</text:p>
            </table:table-cell>
            <table:table-cell table:style-name="ce15"/>
            <table:table-cell table:style-name="ce9"/>
            <table:table-cell table:style-name="ce16"/>
            <table:table-cell table:style-name="ce17" table:formula="of:=SUBTOTAL(9;[.$E$3:.$E$8])" office:value-type="float" office:value="173.97">
              <text:p>173,97</text:p>
            </table:table-cell>
            <table:table-cell table:style-name="ce9"/>
            <table:table-cell table:style-name="ce16"/>
            <table:table-cell table:style-name="ce17" table:formula="of:=SUBTOTAL(9;[.$H$3:.$H$8])" office:value-type="float" office:value="713.9745">
              <text:p>713,97</text:p>
            </table:table-cell>
            <table:table-cell table:style-name="ce17" table:formula="of:=SUBTOTAL(9;[.$I$3:.$I$8])" office:value-type="float" office:value="887.9445">
              <text:p>887,94</text:p>
            </table:table-cell>
            <table:table-cell table:number-columns-repeated="1015"/>
          </table:table-row>
          <table:table-row-group>
            <table:table-row table:style-name="ro2">
              <table:table-cell table:style-name="ce3" table:formula="of:=YEAR([.B10:.B15])" office:value-type="float" office:value="2006">
                <text:p>2006</text:p>
              </table:table-cell>
              <table:table-cell table:style-name="ce15" office:value-type="date" office:date-value="2006-02-01">
                <text:p>févr.-2006</text:p>
              </table:table-cell>
              <table:table-cell table:style-name="ce9" office:value-type="float" office:value="652">
                <text:p>652</text:p>
              </table:table-cell>
              <table:table-cell table:style-name="ce16" office:value-type="float" office:value="0.045">
                <text:p>0,0450</text:p>
              </table:table-cell>
              <table:table-cell table:style-name="ce12" table:formula="of:=[.C10]*[.D10]" office:value-type="float" office:value="29.34">
                <text:p>29,34</text:p>
              </table:table-cell>
              <table:table-cell table:style-name="ce9" office:value-type="float" office:value="2051">
                <text:p>2051</text:p>
              </table:table-cell>
              <table:table-cell table:style-name="ce16" office:value-type="float" office:value="0.0765">
                <text:p>0,0765</text:p>
              </table:table-cell>
              <table:table-cell table:style-name="ce12" table:formula="of:=[.F10]*[.G10]" office:value-type="float" office:value="156.9015">
                <text:p>156,90</text:p>
              </table:table-cell>
              <table:table-cell table:style-name="ce12" table:formula="of:=[.E10]+[.H10]" office:value-type="float" office:value="186.2415">
                <text:p>186,24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6-04-01">
                <text:p>avr.-2006</text:p>
              </table:table-cell>
              <table:table-cell table:style-name="ce9" office:value-type="float" office:value="1337">
                <text:p>1337</text:p>
              </table:table-cell>
              <table:table-cell table:style-name="ce16" office:value-type="float" office:value="0.045">
                <text:p>0,0450</text:p>
              </table:table-cell>
              <table:table-cell table:style-name="ce12" table:formula="of:=[.C11]*[.D11]" office:value-type="float" office:value="60.165">
                <text:p>60,17</text:p>
              </table:table-cell>
              <table:table-cell table:style-name="ce9" office:value-type="float" office:value="2047">
                <text:p>2047</text:p>
              </table:table-cell>
              <table:table-cell table:style-name="ce16" office:value-type="float" office:value="0.0765">
                <text:p>0,0765</text:p>
              </table:table-cell>
              <table:table-cell table:style-name="ce12" table:formula="of:=[.F11]*[.G11]" office:value-type="float" office:value="156.5955">
                <text:p>156,60</text:p>
              </table:table-cell>
              <table:table-cell table:style-name="ce12" table:formula="of:=[.E11]+[.H11]" office:value-type="float" office:value="216.7605">
                <text:p>216,76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6-06-01">
                <text:p>juin-2006</text:p>
              </table:table-cell>
              <table:table-cell table:style-name="ce9" office:value-type="float" office:value="404">
                <text:p>404</text:p>
              </table:table-cell>
              <table:table-cell table:style-name="ce16" office:value-type="float" office:value="0.045">
                <text:p>0,0450</text:p>
              </table:table-cell>
              <table:table-cell table:style-name="ce12" table:formula="of:=[.C12]*[.D12]" office:value-type="float" office:value="18.18">
                <text:p>18,18</text:p>
              </table:table-cell>
              <table:table-cell table:style-name="ce9" office:value-type="float" office:value="1584">
                <text:p>1584</text:p>
              </table:table-cell>
              <table:table-cell table:style-name="ce16" office:value-type="float" office:value="0.0765">
                <text:p>0,0765</text:p>
              </table:table-cell>
              <table:table-cell table:style-name="ce12" table:formula="of:=[.F12]*[.G12]" office:value-type="float" office:value="121.176">
                <text:p>121,18</text:p>
              </table:table-cell>
              <table:table-cell table:style-name="ce12" table:formula="of:=[.E12]+[.H12]" office:value-type="float" office:value="139.356">
                <text:p>139,36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6-08-01">
                <text:p>août-2006</text:p>
              </table:table-cell>
              <table:table-cell table:style-name="ce9" office:value-type="float" office:value="115">
                <text:p>115</text:p>
              </table:table-cell>
              <table:table-cell table:style-name="ce16" office:value-type="float" office:value="0.045">
                <text:p>0,0450</text:p>
              </table:table-cell>
              <table:table-cell table:style-name="ce12" table:formula="of:=[.C13]*[.D13]" office:value-type="float" office:value="5.175">
                <text:p>5,18</text:p>
              </table:table-cell>
              <table:table-cell table:style-name="ce9" office:value-type="float" office:value="1050">
                <text:p>1050</text:p>
              </table:table-cell>
              <table:table-cell table:style-name="ce16" office:value-type="float" office:value="0.0765">
                <text:p>0,0765</text:p>
              </table:table-cell>
              <table:table-cell table:style-name="ce12" table:formula="of:=[.F13]*[.G13]" office:value-type="float" office:value="80.325">
                <text:p>80,33</text:p>
              </table:table-cell>
              <table:table-cell table:style-name="ce12" table:formula="of:=[.E13]+[.H13]" office:value-type="float" office:value="85.5">
                <text:p>85,50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6-10-01">
                <text:p>oct.-2006</text:p>
              </table:table-cell>
              <table:table-cell table:style-name="ce9" office:value-type="float" office:value="125">
                <text:p>125</text:p>
              </table:table-cell>
              <table:table-cell table:style-name="ce16" office:value-type="float" office:value="0.0458">
                <text:p>0,0458</text:p>
              </table:table-cell>
              <table:table-cell table:style-name="ce12" table:formula="of:=[.C14]*[.D14]" office:value-type="float" office:value="5.725">
                <text:p>5,73</text:p>
              </table:table-cell>
              <table:table-cell table:style-name="ce9" office:value-type="float" office:value="432">
                <text:p>432</text:p>
              </table:table-cell>
              <table:table-cell table:style-name="ce16" office:value-type="float" office:value="0.0778">
                <text:p>0,0778</text:p>
              </table:table-cell>
              <table:table-cell table:style-name="ce12" table:formula="of:=[.F14]*[.G14]" office:value-type="float" office:value="33.6096">
                <text:p>33,61</text:p>
              </table:table-cell>
              <table:table-cell table:style-name="ce12" table:formula="of:=[.E14]+[.H14]" office:value-type="float" office:value="39.3346">
                <text:p>39,33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6-12-01">
                <text:p>déc.-2006</text:p>
              </table:table-cell>
              <table:table-cell table:style-name="ce9" office:value-type="float" office:value="713">
                <text:p>713</text:p>
              </table:table-cell>
              <table:table-cell table:style-name="ce16" office:value-type="float" office:value="0.0458">
                <text:p>0,0458</text:p>
              </table:table-cell>
              <table:table-cell table:style-name="ce12" table:formula="of:=[.C15]*[.D15]" office:value-type="float" office:value="32.6554">
                <text:p>32,66</text:p>
              </table:table-cell>
              <table:table-cell table:style-name="ce9" office:value-type="float" office:value="1915">
                <text:p>1915</text:p>
              </table:table-cell>
              <table:table-cell table:style-name="ce16" office:value-type="float" office:value="0.0778">
                <text:p>0,0778</text:p>
              </table:table-cell>
              <table:table-cell table:style-name="ce12" table:formula="of:=[.F15]*[.G15]" office:value-type="float" office:value="148.987">
                <text:p>148,99</text:p>
              </table:table-cell>
              <table:table-cell table:style-name="ce12" table:formula="of:=[.E15]+[.H15]" office:value-type="float" office:value="181.6424">
                <text:p>181,64</text:p>
              </table:table-cell>
              <table:table-cell table:number-columns-repeated="1015"/>
            </table:table-row>
          </table:table-row-group>
          <table:table-row table:style-name="ro2">
            <table:table-cell table:style-name="ce14" office:value-type="string">
              <text:p>2006 Résultat</text:p>
            </table:table-cell>
            <table:table-cell table:style-name="ce15"/>
            <table:table-cell table:style-name="ce9"/>
            <table:table-cell table:style-name="ce16"/>
            <table:table-cell table:style-name="ce17" table:formula="of:=SUBTOTAL(9;[.$E$10:.$E$15])" office:value-type="float" office:value="151.2404">
              <text:p>151,24</text:p>
            </table:table-cell>
            <table:table-cell table:style-name="ce9"/>
            <table:table-cell table:style-name="ce16"/>
            <table:table-cell table:style-name="ce17" table:formula="of:=SUBTOTAL(9;[.$H$10:.$H$15])" office:value-type="float" office:value="697.5946">
              <text:p>697,59</text:p>
            </table:table-cell>
            <table:table-cell table:style-name="ce17" table:formula="of:=SUBTOTAL(9;[.$I$10:.$I$15])" office:value-type="float" office:value="848.835">
              <text:p>848,84</text:p>
            </table:table-cell>
            <table:table-cell table:number-columns-repeated="1015"/>
          </table:table-row>
          <table:table-row-group>
            <table:table-row table:style-name="ro2">
              <table:table-cell table:style-name="ce3" table:formula="of:=YEAR([.B17:.B22])" office:value-type="float" office:value="2007">
                <text:p>2007</text:p>
              </table:table-cell>
              <table:table-cell table:style-name="ce15" office:value-type="date" office:date-value="2007-02-01">
                <text:p>févr.-2007</text:p>
              </table:table-cell>
              <table:table-cell table:style-name="ce9" office:value-type="float" office:value="932">
                <text:p>932</text:p>
              </table:table-cell>
              <table:table-cell table:style-name="ce16" office:value-type="float" office:value="0.0458">
                <text:p>0,0458</text:p>
              </table:table-cell>
              <table:table-cell table:style-name="ce12" table:formula="of:=[.C17]*[.D17]" office:value-type="float" office:value="42.6856">
                <text:p>42,69</text:p>
              </table:table-cell>
              <table:table-cell table:style-name="ce9" office:value-type="float" office:value="2089">
                <text:p>2089</text:p>
              </table:table-cell>
              <table:table-cell table:style-name="ce16" office:value-type="float" office:value="0.0778">
                <text:p>0,0778</text:p>
              </table:table-cell>
              <table:table-cell table:style-name="ce12" table:formula="of:=[.F17]*[.G17]" office:value-type="float" office:value="162.5242">
                <text:p>162,52</text:p>
              </table:table-cell>
              <table:table-cell table:style-name="ce12" table:formula="of:=[.E17]+[.H17]" office:value-type="float" office:value="205.2098">
                <text:p>205,21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7-04-01">
                <text:p>avr.-2007</text:p>
              </table:table-cell>
              <table:table-cell table:style-name="ce9" office:value-type="float" office:value="598">
                <text:p>598</text:p>
              </table:table-cell>
              <table:table-cell table:style-name="ce16" office:value-type="float" office:value="0.0458">
                <text:p>0,0458</text:p>
              </table:table-cell>
              <table:table-cell table:style-name="ce12" table:formula="of:=[.C18]*[.D18]" office:value-type="float" office:value="27.3884">
                <text:p>27,39</text:p>
              </table:table-cell>
              <table:table-cell table:style-name="ce9" office:value-type="float" office:value="2184">
                <text:p>2184</text:p>
              </table:table-cell>
              <table:table-cell table:style-name="ce16" office:value-type="float" office:value="0.0778">
                <text:p>0,0778</text:p>
              </table:table-cell>
              <table:table-cell table:style-name="ce12" table:formula="of:=[.F18]*[.G18]" office:value-type="float" office:value="169.9152">
                <text:p>169,92</text:p>
              </table:table-cell>
              <table:table-cell table:style-name="ce12" table:formula="of:=[.E18]+[.H18]" office:value-type="float" office:value="197.3036">
                <text:p>197,30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7-06-01">
                <text:p>juin-2007</text:p>
              </table:table-cell>
              <table:table-cell table:style-name="ce9" office:value-type="float" office:value="368">
                <text:p>368</text:p>
              </table:table-cell>
              <table:table-cell table:style-name="ce16" office:value-type="float" office:value="0.0458">
                <text:p>0,0458</text:p>
              </table:table-cell>
              <table:table-cell table:style-name="ce12" table:formula="of:=[.C19]*[.D19]" office:value-type="float" office:value="16.8544">
                <text:p>16,85</text:p>
              </table:table-cell>
              <table:table-cell table:style-name="ce9" office:value-type="float" office:value="1493">
                <text:p>1493</text:p>
              </table:table-cell>
              <table:table-cell table:style-name="ce16" office:value-type="float" office:value="0.0778">
                <text:p>0,0778</text:p>
              </table:table-cell>
              <table:table-cell table:style-name="ce12" table:formula="of:=[.F19]*[.G19]" office:value-type="float" office:value="116.1554">
                <text:p>116,16</text:p>
              </table:table-cell>
              <table:table-cell table:style-name="ce12" table:formula="of:=[.E19]+[.H19]" office:value-type="float" office:value="133.0098">
                <text:p>133,01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7-08-01">
                <text:p>août-2007</text:p>
              </table:table-cell>
              <table:table-cell table:style-name="ce9" office:value-type="float" office:value="105">
                <text:p>105</text:p>
              </table:table-cell>
              <table:table-cell table:style-name="ce16" office:value-type="float" office:value="0.0458">
                <text:p>0,0458</text:p>
              </table:table-cell>
              <table:table-cell table:style-name="ce12" table:formula="of:=[.C20]*[.D20]" office:value-type="float" office:value="4.809">
                <text:p>4,81</text:p>
              </table:table-cell>
              <table:table-cell table:style-name="ce9" office:value-type="float" office:value="995">
                <text:p>995</text:p>
              </table:table-cell>
              <table:table-cell table:style-name="ce16" office:value-type="float" office:value="0.0778">
                <text:p>0,0778</text:p>
              </table:table-cell>
              <table:table-cell table:style-name="ce12" table:formula="of:=[.F20]*[.G20]" office:value-type="float" office:value="77.411">
                <text:p>77,41</text:p>
              </table:table-cell>
              <table:table-cell table:style-name="ce12" table:formula="of:=[.E20]+[.H20]" office:value-type="float" office:value="82.22">
                <text:p>82,22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7-10-01">
                <text:p>oct.-2007</text:p>
              </table:table-cell>
              <table:table-cell table:style-name="ce9" office:value-type="float" office:value="192">
                <text:p>192</text:p>
              </table:table-cell>
              <table:table-cell table:style-name="ce16" office:value-type="float" office:value="0.0463">
                <text:p>0,0463</text:p>
              </table:table-cell>
              <table:table-cell table:style-name="ce12" table:formula="of:=[.C21]*[.D21]" office:value-type="float" office:value="8.8896">
                <text:p>8,89</text:p>
              </table:table-cell>
              <table:table-cell table:style-name="ce9" office:value-type="float" office:value="356">
                <text:p>356</text:p>
              </table:table-cell>
              <table:table-cell table:style-name="ce16" office:value-type="float" office:value="0.0787">
                <text:p>0,0787</text:p>
              </table:table-cell>
              <table:table-cell table:style-name="ce12" table:formula="of:=[.F21]*[.G21]" office:value-type="float" office:value="28.0172">
                <text:p>28,02</text:p>
              </table:table-cell>
              <table:table-cell table:style-name="ce12" table:formula="of:=[.E21]+[.H21]" office:value-type="float" office:value="36.9068">
                <text:p>36,91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7-12-01">
                <text:p>déc.-2007</text:p>
              </table:table-cell>
              <table:table-cell table:style-name="ce9" office:value-type="float" office:value="725">
                <text:p>725</text:p>
              </table:table-cell>
              <table:table-cell table:style-name="ce16" office:value-type="float" office:value="0.0463">
                <text:p>0,0463</text:p>
              </table:table-cell>
              <table:table-cell table:style-name="ce12" table:formula="of:=[.C22]*[.D22]" office:value-type="float" office:value="33.5675">
                <text:p>33,57</text:p>
              </table:table-cell>
              <table:table-cell table:style-name="ce9" office:value-type="float" office:value="1893">
                <text:p>1893</text:p>
              </table:table-cell>
              <table:table-cell table:style-name="ce16" office:value-type="float" office:value="0.0787">
                <text:p>0,0787</text:p>
              </table:table-cell>
              <table:table-cell table:style-name="ce12" table:formula="of:=[.F22]*[.G22]" office:value-type="float" office:value="148.9791">
                <text:p>148,98</text:p>
              </table:table-cell>
              <table:table-cell table:style-name="ce12" table:formula="of:=[.E22]+[.H22]" office:value-type="float" office:value="182.5466">
                <text:p>182,55</text:p>
              </table:table-cell>
              <table:table-cell table:number-columns-repeated="1015"/>
            </table:table-row>
          </table:table-row-group>
          <table:table-row table:style-name="ro2">
            <table:table-cell table:style-name="ce14" office:value-type="string">
              <text:p>2007 Résultat</text:p>
            </table:table-cell>
            <table:table-cell table:style-name="ce15"/>
            <table:table-cell table:style-name="ce9"/>
            <table:table-cell table:style-name="ce16"/>
            <table:table-cell table:style-name="ce17" table:formula="of:=SUBTOTAL(9;[.$E$17:.$E$22])" office:value-type="float" office:value="134.1945">
              <text:p>134,19</text:p>
            </table:table-cell>
            <table:table-cell table:style-name="ce9"/>
            <table:table-cell table:style-name="ce16"/>
            <table:table-cell table:style-name="ce17" table:formula="of:=SUBTOTAL(9;[.$H$17:.$H$22])" office:value-type="float" office:value="703.0021">
              <text:p>703</text:p>
            </table:table-cell>
            <table:table-cell table:style-name="ce17" table:formula="of:=SUBTOTAL(9;[.$I$17:.$I$22])" office:value-type="float" office:value="837.1966">
              <text:p>837,2</text:p>
            </table:table-cell>
            <table:table-cell table:number-columns-repeated="1015"/>
          </table:table-row>
          <table:table-row-group>
            <table:table-row table:style-name="ro2">
              <table:table-cell table:style-name="ce3" table:formula="of:=YEAR([.B24:.B29])" office:value-type="float" office:value="2008">
                <text:p>2008</text:p>
              </table:table-cell>
              <table:table-cell table:style-name="ce15" office:value-type="date" office:date-value="2008-02-01">
                <text:p>févr.-2008</text:p>
              </table:table-cell>
              <table:table-cell table:style-name="ce9" office:value-type="float" office:value="917">
                <text:p>917</text:p>
              </table:table-cell>
              <table:table-cell table:style-name="ce16" office:value-type="float" office:value="0.0463">
                <text:p>0,0463</text:p>
              </table:table-cell>
              <table:table-cell table:style-name="ce12" table:formula="of:=[.C24]*[.D24]" office:value-type="float" office:value="42.4571">
                <text:p>42,46</text:p>
              </table:table-cell>
              <table:table-cell table:style-name="ce9" office:value-type="float" office:value="1998">
                <text:p>1998</text:p>
              </table:table-cell>
              <table:table-cell table:style-name="ce16" office:value-type="float" office:value="0.0787">
                <text:p>0,0787</text:p>
              </table:table-cell>
              <table:table-cell table:style-name="ce12" table:formula="of:=[.F24]*[.G24]" office:value-type="float" office:value="157.2426">
                <text:p>157,24</text:p>
              </table:table-cell>
              <table:table-cell table:style-name="ce12" table:formula="of:=[.E24]+[.H24]" office:value-type="float" office:value="199.6997">
                <text:p>199,70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8-04-01">
                <text:p>avr.-2008</text:p>
              </table:table-cell>
              <table:table-cell table:style-name="ce9" office:value-type="float" office:value="1169">
                <text:p>1169</text:p>
              </table:table-cell>
              <table:table-cell table:style-name="ce16" office:value-type="float" office:value="0.0463">
                <text:p>0,0463</text:p>
              </table:table-cell>
              <table:table-cell table:style-name="ce12" table:formula="of:=[.C25]*[.D25]" office:value-type="float" office:value="54.1247">
                <text:p>54,12</text:p>
              </table:table-cell>
              <table:table-cell table:style-name="ce9" office:value-type="float" office:value="2991">
                <text:p>2991</text:p>
              </table:table-cell>
              <table:table-cell table:style-name="ce16" office:value-type="float" office:value="0.0787">
                <text:p>0,0787</text:p>
              </table:table-cell>
              <table:table-cell table:style-name="ce12" table:formula="of:=[.F25]*[.G25]" office:value-type="float" office:value="235.3917">
                <text:p>235,39</text:p>
              </table:table-cell>
              <table:table-cell table:style-name="ce12" table:formula="of:=[.E25]+[.H25]" office:value-type="float" office:value="289.5164">
                <text:p>289,52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8-06-01">
                <text:p>juin-2008</text:p>
              </table:table-cell>
              <table:table-cell table:style-name="ce9" office:value-type="float" office:value="460">
                <text:p>460</text:p>
              </table:table-cell>
              <table:table-cell table:style-name="ce16" office:value-type="float" office:value="0.0463">
                <text:p>0,0463</text:p>
              </table:table-cell>
              <table:table-cell table:style-name="ce12" table:formula="of:=[.C26]*[.D26]" office:value-type="float" office:value="21.298">
                <text:p>21,30</text:p>
              </table:table-cell>
              <table:table-cell table:style-name="ce9" office:value-type="float" office:value="1641">
                <text:p>1641</text:p>
              </table:table-cell>
              <table:table-cell table:style-name="ce16" office:value-type="float" office:value="0.0787">
                <text:p>0,0787</text:p>
              </table:table-cell>
              <table:table-cell table:style-name="ce12" table:formula="of:=[.F26]*[.G26]" office:value-type="float" office:value="129.1467">
                <text:p>129,15</text:p>
              </table:table-cell>
              <table:table-cell table:style-name="ce12" table:formula="of:=[.E26]+[.H26]" office:value-type="float" office:value="150.4447">
                <text:p>150,44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8-08-01">
                <text:p>août-2008</text:p>
              </table:table-cell>
              <table:table-cell table:style-name="ce9" office:value-type="float" office:value="131">
                <text:p>131</text:p>
              </table:table-cell>
              <table:table-cell table:style-name="ce16" office:value-type="float" office:value="0.0463">
                <text:p>0,0463</text:p>
              </table:table-cell>
              <table:table-cell table:style-name="ce12" table:formula="of:=[.C27]*[.D27]" office:value-type="float" office:value="6.0653">
                <text:p>6,07</text:p>
              </table:table-cell>
              <table:table-cell table:style-name="ce9" office:value-type="float" office:value="1094">
                <text:p>1094</text:p>
              </table:table-cell>
              <table:table-cell table:style-name="ce16" office:value-type="float" office:value="0.0787">
                <text:p>0,0787</text:p>
              </table:table-cell>
              <table:table-cell table:style-name="ce12" table:formula="of:=[.F27]*[.G27]" office:value-type="float" office:value="86.0978">
                <text:p>86,10</text:p>
              </table:table-cell>
              <table:table-cell table:style-name="ce12" table:formula="of:=[.E27]+[.H27]" office:value-type="float" office:value="92.1631">
                <text:p>92,16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8-10-01">
                <text:p>oct.-2008</text:p>
              </table:table-cell>
              <table:table-cell table:style-name="ce9" office:value-type="float" office:value="346">
                <text:p>346</text:p>
              </table:table-cell>
              <table:table-cell table:style-name="ce16" office:value-type="float" office:value="0.0472">
                <text:p>0,0472</text:p>
              </table:table-cell>
              <table:table-cell table:style-name="ce12" table:formula="of:=[.C28]*[.D28]" office:value-type="float" office:value="16.3312">
                <text:p>16,33</text:p>
              </table:table-cell>
              <table:table-cell table:style-name="ce9" office:value-type="float" office:value="648">
                <text:p>648</text:p>
              </table:table-cell>
              <table:table-cell table:style-name="ce16" office:value-type="float" office:value="0.0803">
                <text:p>0,0803</text:p>
              </table:table-cell>
              <table:table-cell table:style-name="ce12" table:formula="of:=[.F28]*[.G28]" office:value-type="float" office:value="52.0344">
                <text:p>52,03</text:p>
              </table:table-cell>
              <table:table-cell table:style-name="ce12" table:formula="of:=[.E28]+[.H28]" office:value-type="float" office:value="68.3656">
                <text:p>68,37</text:p>
              </table:table-cell>
              <table:table-cell table:number-columns-repeated="1015"/>
            </table:table-row>
            <table:table-row table:style-name="ro2">
              <table:table-cell table:style-name="ce3"/>
              <table:table-cell table:style-name="ce15" office:value-type="date" office:date-value="2008-12-01">
                <text:p>déc.-2008</text:p>
              </table:table-cell>
              <table:table-cell table:style-name="ce9" office:value-type="float" office:value="847">
                <text:p>847</text:p>
              </table:table-cell>
              <table:table-cell table:style-name="ce16" office:value-type="float" office:value="0.0472">
                <text:p>0,0472</text:p>
              </table:table-cell>
              <table:table-cell table:style-name="ce12" table:formula="of:=[.C29]*[.D29]" office:value-type="float" office:value="39.9784">
                <text:p>39,98</text:p>
              </table:table-cell>
              <table:table-cell table:style-name="ce9" office:value-type="float" office:value="1967">
                <text:p>1967</text:p>
              </table:table-cell>
              <table:table-cell table:style-name="ce16" office:value-type="float" office:value="0.0803">
                <text:p>0,0803</text:p>
              </table:table-cell>
              <table:table-cell table:style-name="ce12" table:formula="of:=[.F29]*[.G29]" office:value-type="float" office:value="157.9501">
                <text:p>157,95</text:p>
              </table:table-cell>
              <table:table-cell table:style-name="ce12" table:formula="of:=[.E29]+[.H29]" office:value-type="float" office:value="197.9285">
                <text:p>197,93</text:p>
              </table:table-cell>
              <table:table-cell table:number-columns-repeated="1015"/>
            </table:table-row>
          </table:table-row-group>
          <table:table-row table:style-name="ro2">
            <table:table-cell table:style-name="ce14" office:value-type="string">
              <text:p>2008 Résultat</text:p>
            </table:table-cell>
            <table:table-cell table:style-name="ce15"/>
            <table:table-cell table:style-name="ce9"/>
            <table:table-cell table:style-name="ce16"/>
            <table:table-cell table:style-name="ce17" table:formula="of:=SUBTOTAL(9;[.$E$24:.$E$29])" office:value-type="float" office:value="180.2547">
              <text:p>180,25</text:p>
            </table:table-cell>
            <table:table-cell table:style-name="ce9"/>
            <table:table-cell table:style-name="ce16"/>
            <table:table-cell table:style-name="ce17" table:formula="of:=SUBTOTAL(9;[.$H$24:.$H$29])" office:value-type="float" office:value="817.8633">
              <text:p>817,86</text:p>
            </table:table-cell>
            <table:table-cell table:style-name="ce17" table:formula="of:=SUBTOTAL(9;[.$I$24:.$I$29])" office:value-type="float" office:value="998.118">
              <text:p>998,12</text:p>
            </table:table-cell>
            <table:table-cell table:number-columns-repeated="1015"/>
          </table:table-row>
        </table:table-row-group>
        <table:table-row table:style-name="ro2">
          <table:table-cell table:style-name="ce14" office:value-type="string">
            <text:p>Total</text:p>
          </table:table-cell>
          <table:table-cell table:style-name="ce15"/>
          <table:table-cell table:style-name="ce9"/>
          <table:table-cell table:style-name="ce16"/>
          <table:table-cell table:style-name="ce17" table:formula="of:=SUBTOTAL(9;[.$E$3:.$E$30])" office:value-type="float" office:value="639.6596">
            <text:p>639,66</text:p>
          </table:table-cell>
          <table:table-cell table:style-name="ce9"/>
          <table:table-cell table:style-name="ce16"/>
          <table:table-cell table:style-name="ce17" table:formula="of:=SUBTOTAL(9;[.$H$3:.$H$30])" office:value-type="float" office:value="2932.4345">
            <text:p>2932,43</text:p>
          </table:table-cell>
          <table:table-cell table:style-name="ce17" table:formula="of:=SUBTOTAL(9;[.$I$3:.$I$30])" office:value-type="float" office:value="3572.0941">
            <text:p>3572,09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conso_2.I58" table:end-x="2.114cm" table:end-y="0.182cm" draw:z-index="0" draw:style-name="gr1" svg:width="20.497cm" svg:height="10.918cm" svg:x="0.14cm" svg:y="0.103cm">
              <draw:object draw:notify-on-update-of-ranges="conso_2.B3:conso_2.B8 conso_2.B10:conso_2.B15 conso_2.B17:conso_2.B22 conso_2.B24:conso_2.B29 conso_2.C2:conso_2.C2 conso_2.C3:conso_2.C8 conso_2.C10:conso_2.C15 conso_2.C17:conso_2.C22 conso_2.C24:conso_2.C29 conso_2.F2:conso_2.F2 conso_2.F3:conso_2.F8 conso_2.F10:conso_2.F15 conso_2.F17:conso_2.F22 conso_2.F24:conso_2.F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target-range-address="conso_2.A2:conso_2.I31">
          <table:subtotal-rules table:bind-styles-to-content="false">
            <table:subtotal-rule table:group-by-field-number="0">
              <table:subtotal-field table:field-number="4" table:function="sum"/>
              <table:subtotal-field table:field-number="7" table:function="sum"/>
              <table:subtotal-field table:field-number="8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number:date-style style:name="N110">
      <number:month number:textual="true"/>
      <number:text>-</number:text>
      <number:year number:style="long"/>
    </number:dat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11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ngement_5f_tarif" style:display-name="changement_tarif" style:family="table-cell" style:parent-style-name="Default" style:data-style-name="N109">
      <style:table-cell-properties style:text-align-source="fix" style:repeat-content="false" fo:border="0.002cm solid #000000"/>
      <style:paragraph-properties fo:text-align="end"/>
      <style:text-properties fo:color="#993366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59999990463257pt" style:language-complex="en" style:country-complex="US" style:font-style-complex="normal" style:font-weight-complex="normal" style:text-emphasize="none" style:font-relief="none"/>
    </style:style>
    <style:style style:name="changement_5f_annee" style:display-name="changement_annee" style:family="table-cell" style:parent-style-name="Default" style:data-style-name="N110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Arial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draw:marker draw:name="Arrow" svg:viewBox="0 0 20 30" svg:d="m10 0-10 30h20z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1cm" draw:dots2="10" draw:distance="0.15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shadow="non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3">03/03/2009</text:date>, <text:time>16:2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 Le Douarin</meta:initial-creator>
    <meta:creation-date>2009-02-27T13:31:05.06</meta:creation-date>
    <dc:date>2009-03-03T16:20:17.19</dc:date>
    <dc:creator>François Le Douarin</dc:creator>
    <meta:editing-duration>PT07H51M22S</meta:editing-duration>
    <meta:editing-cycles>10</meta:editing-cycles>
    <meta:generator>OpenOffice.org/3.0$Win32 OpenOffice.org_project/300m15$Build-9379</meta:generator>
    <meta:document-statistic meta:table-count="4" meta:cell-count="43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true" style:rotation-angle="35"/>
      <style:graphic-properties svg:stroke-color="#b3b3b3"/>
      <style:text-properties fo:font-size="10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0.519cm" svg:height="11.144cm" chart:class="chart:line" chart:style-name="ch1">
        <chart:legend chart:legend-position="top" svg:x="7.658cm" svg:y="0.221cm" chart:style-name="ch2"/>
        <chart:plot-area chart:style-name="ch3" table:cell-range-address="conso.B3:conso.C23 conso.C2:conso.C23 conso.F2:conso.F23 conso.B2:conso.B2" chart:data-source-has-labels="both" svg:x="0.409cm" svg:y="1.23cm" svg:width="19.289cm" svg:height="9.692cm">
          <chart:axis chart:dimension="x" chart:name="primary-x" chart:style-name="ch4">
            <chart:categories table:cell-range-address="conso.B3:conso.B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o.C3:conso.C23" chart:label-cell-address="conso.C2:conso.C2" chart:class="chart:line">
            <chart:data-point chart:repeated="21"/>
          </chart:series>
          <chart:series chart:style-name="ch8" chart:values-cell-range-address="conso.F3:conso.F23" chart:label-cell-address="conso.F2:conso.F2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nso.C2:conso.C2">Conso HC</text:p>
              </table:table-cell>
              <table:table-cell office:value-type="string">
                <text:p text:id="conso.F2:conso.F2">Conso HP</text:p>
              </table:table-cell>
            </table:table-row>
          </table:table-header-rows>
          <table:table-rows>
            <table:table-row>
              <table:table-cell office:value-type="string">
                <text:p text:id="conso.B3:conso.B23">févr.-2005</text:p>
              </table:table-cell>
              <table:table-cell office:value-type="float" office:value="749">
                <text:p text:id="conso.C3:conso.C23">749</text:p>
              </table:table-cell>
              <table:table-cell office:value-type="float" office:value="1612">
                <text:p text:id="conso.F3:conso.F23">1612</text:p>
              </table:table-cell>
            </table:table-row>
            <table:table-row>
              <table:table-cell office:value-type="string">
                <text:p>avr.-2005</text:p>
              </table:table-cell>
              <table:table-cell office:value-type="float" office:value="1185">
                <text:p>1185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juin-2005</text:p>
              </table:table-cell>
              <table:table-cell office:value-type="float" office:value="525">
                <text:p>525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août-2005</text:p>
              </table:table-cell>
              <table:table-cell office:value-type="float" office:value="143">
                <text:p>143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oct.-2005</text:p>
              </table:table-cell>
              <table:table-cell office:value-type="float" office:value="259">
                <text:p>259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déc.-2005</text:p>
              </table:table-cell>
              <table:table-cell office:value-type="float" office:value="1005">
                <text:p>1005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févr.-2006</text:p>
              </table:table-cell>
              <table:table-cell office:value-type="float" office:value="652">
                <text:p>652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avr.-2006</text:p>
              </table:table-cell>
              <table:table-cell office:value-type="float" office:value="1337">
                <text:p>1337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juin-2006</text:p>
              </table:table-cell>
              <table:table-cell office:value-type="float" office:value="404">
                <text:p>404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août-2006</text:p>
              </table:table-cell>
              <table:table-cell office:value-type="float" office:value="115">
                <text:p>115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oct.-2006</text:p>
              </table:table-cell>
              <table:table-cell office:value-type="float" office:value="125">
                <text:p>12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déc.-2006</text:p>
              </table:table-cell>
              <table:table-cell office:value-type="float" office:value="713">
                <text:p>713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févr.-2007</text:p>
              </table:table-cell>
              <table:table-cell office:value-type="float" office:value="932">
                <text:p>932</text:p>
              </table:table-cell>
              <table:table-cell office:value-type="float" office:value="2089">
                <text:p>2089</text:p>
              </table:table-cell>
            </table:table-row>
            <table:table-row>
              <table:table-cell office:value-type="string">
                <text:p>avr.-2007</text:p>
              </table:table-cell>
              <table:table-cell office:value-type="float" office:value="598">
                <text:p>598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juin-2007</text:p>
              </table:table-cell>
              <table:table-cell office:value-type="float" office:value="368">
                <text:p>368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août-2007</text:p>
              </table:table-cell>
              <table:table-cell office:value-type="float" office:value="105">
                <text:p>105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oct.-2007</text:p>
              </table:table-cell>
              <table:table-cell office:value-type="float" office:value="192">
                <text:p>192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déc.-2007</text:p>
              </table:table-cell>
              <table:table-cell office:value-type="float" office:value="725">
                <text:p>725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févr.-2008</text:p>
              </table:table-cell>
              <table:table-cell office:value-type="float" office:value="917">
                <text:p>917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avr.-2008</text:p>
              </table:table-cell>
              <table:table-cell office:value-type="float" office:value="1169">
                <text:p>1169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juin-2008</text:p>
              </table:table-cell>
              <table:table-cell office:value-type="float" office:value="460">
                <text:p>460</text:p>
              </table:table-cell>
              <table:table-cell office:value-type="float" office:value="1641">
                <text:p>16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style:rotation-angle="30"/>
      <style:graphic-properties svg:stroke-color="#b3b3b3"/>
      <style:text-properties fo:font-size="10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0.498cm" svg:height="10.919cm" chart:class="chart:line" chart:style-name="ch1">
        <chart:legend chart:legend-position="top" svg:x="7.947cm" svg:y="0.218cm" chart:style-name="ch2"/>
        <chart:plot-area chart:style-name="ch3" table:cell-range-address="conso_2.B2:conso_2.C8 conso_2.B10:conso_2.C15 conso_2.B17:conso_2.C22 conso_2.B24:conso_2.C29 conso_2.F2:conso_2.F8 conso_2.F10:conso_2.F15 conso_2.F17:conso_2.F22 conso_2.F24:conso_2.F29" chart:data-source-has-labels="both" svg:x="0.409cm" svg:y="1.164cm" svg:width="19.271cm" svg:height="9.537cm">
          <chart:axis chart:dimension="x" chart:name="primary-x" chart:style-name="ch4">
            <chart:categories table:cell-range-address="conso_2.B3:conso_2.B8 conso_2.B10:conso_2.B15 conso_2.B17:conso_2.B22 conso_2.B24:conso_2.B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o_2.C3:conso_2.C8 conso_2.C10:conso_2.C15 conso_2.C17:conso_2.C22 conso_2.C24:conso_2.C29" chart:label-cell-address="conso_2.C2:conso_2.C2" chart:class="chart:line">
            <chart:data-point chart:repeated="24"/>
          </chart:series>
          <chart:series chart:style-name="ch8" chart:values-cell-range-address="conso_2.F3:conso_2.F8 conso_2.F10:conso_2.F15 conso_2.F17:conso_2.F22 conso_2.F24:conso_2.F29" chart:label-cell-address="conso_2.F2:conso_2.F2" chart:class="chart:line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nso_2.C2:conso_2.C2">Conso HC</text:p>
              </table:table-cell>
              <table:table-cell office:value-type="string">
                <text:p text:id="conso_2.F2:conso_2.F2">Conso HP</text:p>
              </table:table-cell>
            </table:table-row>
          </table:table-header-rows>
          <table:table-rows>
            <table:table-row>
              <table:table-cell office:value-type="string">
                <text:p text:id="conso_2.B3:conso_2.B8 conso_2.B10:conso_2.B15 conso_2.B17:conso_2.B22 conso_2.B24:conso_2.B29">févr.-2005</text:p>
              </table:table-cell>
              <table:table-cell office:value-type="float" office:value="749">
                <text:p text:id="conso_2.C3:conso_2.C8 conso_2.C10:conso_2.C15 conso_2.C17:conso_2.C22 conso_2.C24:conso_2.C29">749</text:p>
              </table:table-cell>
              <table:table-cell office:value-type="float" office:value="1612">
                <text:p text:id="conso_2.F3:conso_2.F8 conso_2.F10:conso_2.F15 conso_2.F17:conso_2.F22 conso_2.F24:conso_2.F29">1612</text:p>
              </table:table-cell>
            </table:table-row>
            <table:table-row>
              <table:table-cell office:value-type="string">
                <text:p>avr.-2005</text:p>
              </table:table-cell>
              <table:table-cell office:value-type="float" office:value="1185">
                <text:p>1185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juin-2005</text:p>
              </table:table-cell>
              <table:table-cell office:value-type="float" office:value="525">
                <text:p>525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août-2005</text:p>
              </table:table-cell>
              <table:table-cell office:value-type="float" office:value="143">
                <text:p>143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oct.-2005</text:p>
              </table:table-cell>
              <table:table-cell office:value-type="float" office:value="259">
                <text:p>259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déc.-2005</text:p>
              </table:table-cell>
              <table:table-cell office:value-type="float" office:value="1005">
                <text:p>1005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févr.-2006</text:p>
              </table:table-cell>
              <table:table-cell office:value-type="float" office:value="652">
                <text:p>652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avr.-2006</text:p>
              </table:table-cell>
              <table:table-cell office:value-type="float" office:value="1337">
                <text:p>1337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juin-2006</text:p>
              </table:table-cell>
              <table:table-cell office:value-type="float" office:value="404">
                <text:p>404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août-2006</text:p>
              </table:table-cell>
              <table:table-cell office:value-type="float" office:value="115">
                <text:p>115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oct.-2006</text:p>
              </table:table-cell>
              <table:table-cell office:value-type="float" office:value="125">
                <text:p>12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déc.-2006</text:p>
              </table:table-cell>
              <table:table-cell office:value-type="float" office:value="713">
                <text:p>713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févr.-2007</text:p>
              </table:table-cell>
              <table:table-cell office:value-type="float" office:value="932">
                <text:p>932</text:p>
              </table:table-cell>
              <table:table-cell office:value-type="float" office:value="2089">
                <text:p>2089</text:p>
              </table:table-cell>
            </table:table-row>
            <table:table-row>
              <table:table-cell office:value-type="string">
                <text:p>avr.-2007</text:p>
              </table:table-cell>
              <table:table-cell office:value-type="float" office:value="598">
                <text:p>598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juin-2007</text:p>
              </table:table-cell>
              <table:table-cell office:value-type="float" office:value="368">
                <text:p>368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août-2007</text:p>
              </table:table-cell>
              <table:table-cell office:value-type="float" office:value="105">
                <text:p>105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oct.-2007</text:p>
              </table:table-cell>
              <table:table-cell office:value-type="float" office:value="192">
                <text:p>192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déc.-2007</text:p>
              </table:table-cell>
              <table:table-cell office:value-type="float" office:value="725">
                <text:p>725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févr.-2008</text:p>
              </table:table-cell>
              <table:table-cell office:value-type="float" office:value="917">
                <text:p>917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avr.-2008</text:p>
              </table:table-cell>
              <table:table-cell office:value-type="float" office:value="1169">
                <text:p>1169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juin-2008</text:p>
              </table:table-cell>
              <table:table-cell office:value-type="float" office:value="460">
                <text:p>460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août-2008</text:p>
              </table:table-cell>
              <table:table-cell office:value-type="float" office:value="131">
                <text:p>131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oct.-2008</text:p>
              </table:table-cell>
              <table:table-cell office:value-type="float" office:value="346">
                <text:p>346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déc.-2008</text:p>
              </table:table-cell>
              <table:table-cell office:value-type="float" office:value="847">
                <text:p>847</text:p>
              </table:table-cell>
              <table:table-cell office:value-type="float" office:value="1967">
                <text:p>19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