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margin-top="0cm" fo:margin-bottom="0.4cm" fo:text-align="center" style:justify-single-word="false"/>
      <style:text-properties style:font-name="Trebuchet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 DÉCALÉE</text:p>
      <text:p text:style-name="P1">Échelle et taille de l'image : 50%</text:p>
      <text:p text:style-name="P1">Amélioration : netteté : R → 1,8 | Q → 0,57 | S → 69</text:p>
      <text:p text:style-name="P1">Placer repère horizontal sur la partie droite</text:p>
      <text:p text:style-name="P1">Outil rotation pour mettre l'horizon d'aplomb</text:p>
      <text:p text:style-name="P1">Outil mise à l'échelle</text:p>
      <text:p text:style-name="P1">Calques aux dimensions de l'image</text:p>
      <text:p text:style-name="P1">Calque/ Transformer / Décalage X → 125 px</text:p>
      <text:p text:style-name="P1">Sélection par couleur : R→ 6 | S→ 10 | Sélection par teinte</text:p>
      <text:p text:style-name="P1">Prendre les personnages coupés</text:p>
      <text:p text:style-name="P1">Retirer au lasso tout ce qui n'est pas « personnage coupés » → laisser un morceau de main du personnage de face</text:p>
      <text:p text:style-name="P1">Zoomer et retirer la main</text:p>
      <text:p text:style-name="P1">Agrandir (1px) et adoucir (5 px) la sélection </text:p>
      <text:p text:style-name="P1">Outil clonage pour retirer les personnages</text:p>
      <text:p text:style-name="P1">Pour corriger le raccord : Clonage : Opacité → 60 | Circle Fuzzy (19) | Échelle → 0,40</text:p>
      <text:p text:style-name="P1">Barbouillage pour affiner : Opacité → 0,48 | Circle Fuzzy (19) | Échelle → 0,24</text:p>
      <text:p text:style-name="P1">Sélectionner le ciel avec l'outil rectangle</text:p>
      <text:p text:style-name="P1">Pipette pour charger le premier plan avec la couleur du haut</text:p>
      <text:p text:style-name="P1">Intervertir PP / AP</text:p>
      <text:p text:style-name="P1">Pipette pour charger le premier plan avec la couleur du bas</text:p>
      <text:p text:style-name="P1">Outil dégradé et sélectionner l'option « PP vers AP »</text:p>
      <text:p text:style-name="P1">Tracer une droite verticale de haut en bas</text:p>
      <text:p text:style-name="P1">Sélectionner les personnages</text:p>
      <text:p text:style-name="P1">Intervertir la sélection</text:p>
      <text:p text:style-name="P1">Balance des couleurs Demi-teintes : Cyan → -9 | Magenta → 8 | Jaune → 22</text:p>
      <text:p text:style-name="P1">T → 0 | L → 7 | S → 7</text:p>
      <text:p text:style-name="P1">Intervertir la sélection </text:p>
      <text:p text:style-name="P1">Balance des couleurs Demi-teintes: Cyan → 7 | Magenta → -2 | Jaune → -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</meta:initial-creator>
    <meta:creation-date>2011-01-12T17:31:01.01</meta:creation-date>
    <meta:generator>OpenOffice.org/3.2$Win32 OpenOffice.org_project/320m18$Build-9502</meta:generator>
    <dc:date>2011-01-12T18:06:23.14</dc:date>
    <dc:creator>François </dc:creator>
    <meta:editing-duration>PT00H24M24S</meta:editing-duration>
    <meta:editing-cycles>6</meta:editing-cycles>
    <meta:document-statistic meta:table-count="0" meta:image-count="0" meta:object-count="0" meta:page-count="1" meta:paragraph-count="28" meta:word-count="246" meta:character-count="1279"/>
  </office:meta>
</office:document-meta>
</file>